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Inherit" svg:font-family="Inher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FFFF"/>
      <style:text-properties fo:color="#333333" style:font-name="Times New Roman" style:font-name-asian="Times New Roman" style:font-name-complex="Times New Roman" style:font-family-generic="roman"/>
    </style:style>
    <style:style style:name="ce3" style:family="table-cell" style:parent-style-name="_1043__1110__1087__1077__1088__1087__1086__1089__1080__1083__1072__1085__1085__1103_" style:data-style-name="N0">
      <style:table-cell-properties fo:border="2pt solid #000000" style:vertical-align="middle" fo:wrap-option="wrap" fo:background-color="#FFFFFF"/>
      <style:text-properties fo:color="#0563C1" style:text-underline-style="solid" style:text-underline-type="single"/>
    </style:style>
    <style:style style:name="ce4" style:family="table-cell" style:parent-style-name="Default" style:data-style-name="N19">
      <style:table-cell-properties fo:border="2pt solid #000000" style:vertical-align="middle" fo:wrap-option="wrap" fo:background-color="#FFFFFF"/>
      <style:text-properties fo:color="#333333" style:font-name="Times New Roman" style:font-name-asian="Times New Roman" style:font-name-complex="Times New Roman" style:font-family-generic="roman"/>
    </style:style>
    <style:style style:name="ce5" style:family="table-cell" style:parent-style-name="_1043__1110__1087__1077__1088__1087__1086__1089__1080__1083__1072__1085__1085__1103_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justify"/>
      <style:text-properties fo:color="#0563C1" style:text-underline-style="solid" style:text-underline-type="single"/>
    </style:style>
    <style:style style:name="ce6" style:family="table-cell" style:parent-style-name="_1043__1110__1087__1077__1088__1087__1086__1089__1080__1083__1072__1085__1085__1103_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justify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justify"/>
      <style:text-properties fo:color="#333333" style:font-name="Inherit" style:font-name-asian="Inherit" style:font-name-complex="Inherit"/>
    </style:style>
    <style:style style:name="ce8" style:family="table-cell" style:parent-style-name="_1043__1110__1087__1077__1088__1087__1086__1089__1080__1083__1072__1085__1085__1103_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justify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color="#333333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333333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333333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/>
      <style:text-properties fo:color="#333333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333333" style:text-line-through-style="none" style:font-name="Inherit" style:font-name-asian="Inherit" style:font-name-complex="Inheri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71C0" style:text-line-through-style="none" style:font-name="Inherit" style:font-name-asian="Inherit" style:font-name-complex="Inheri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11.879791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Поле</text:p>
          </table:table-cell>
          <table:table-cell office:value-type="string" table:style-name="ce2">
            <text:p>Значення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Ідентифікаційний номер</text:p>
          </table:table-cell>
          <table:table-cell office:value-type="string" table:style-name="ce3">
            <text:p><text:a xlink:href="http://vykonkom-tsmkr.gov.ua/rrumr1.html">rrumr1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Найменування</text:p>
          </table:table-cell>
          <table:table-cell office:value-type="string" table:style-name="ce2">
            <text:p>Рішення Центрально-Міської районної у місті ради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Стислий опис змісту</text:p>
          </table:table-cell>
          <table:table-cell office:value-type="string" table:style-name="ce2">
            <text:p>Рішення районної у місті ради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Мова інформації</text:p>
          </table:table-cell>
          <table:table-cell office:value-type="string" table:style-name="ce2">
            <text:p>українська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Формат</text:p>
          </table:table-cell>
          <table:table-cell office:value-type="string" table:style-name="ce2">
            <text:p>zip, pd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Дата і час першого оприлюднення</text:p>
          </table:table-cell>
          <table:table-cell office:value-type="date" office:date-value="2018-09-04T00:00:00" table:style-name="ce4">
            <text:p>04.09.20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Дата і час внесення останніх змін</text:p>
          </table:table-cell>
          <table:table-cell office:value-type="date" office:date-value="2019-08-01T00:00:00" table:style-name="ce4">
            <text:p>01.08.20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Дата актуальності</text:p>
          </table:table-cell>
          <table:table-cell office:value-type="date" office:date-value="2019-08-01T00:00:00" table:style-name="ce4">
            <text:p>01.08.20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Період оновлення</text:p>
          </table:table-cell>
          <table:table-cell office:value-type="string" table:style-name="ce2">
            <text:p>Відразу після внесення змін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Ключові слова</text:p>
          </table:table-cell>
          <table:table-cell office:value-type="string" table:style-name="ce2">
            <text:p>рішення ради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Структура набору даних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Розпорядник інформації</text:p>
          </table:table-cell>
          <table:table-cell office:value-type="string" table:style-name="ce3">
            <text:p><text:a xlink:href="http://vykonkom-tsmkr.gov.ua/vikonkom_centralno-msko_rajonno_u_mst_radi.html">Виконком Центрально-Міскої районної у місті ради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Відповідальна особа</text:p>
          </table:table-cell>
          <table:table-cell office:value-type="string" table:style-name="ce2">
            <text:p>Чапара Юлія Григорівна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Електронна адреса відповідальної особи</text:p>
          </table:table-cell>
          <table:table-cell office:value-type="string" table:style-name="ce2">
            <text:p>cg-ispolkom-zag@vykonkom-tsmkr.gov.ua</text:p>
          </table:table-cell>
          <table:table-cell table:number-columns-repeated="16382"/>
        </table:table-row>
        <table:table-row table:style-name="ro2">
          <table:table-cell office:value-type="string" table:number-columns-spanned="1" table:number-rows-spanned="8" table:style-name="ce12">
            <text:p>Електронний документ</text:p>
          </table:table-cell>
          <table:table-cell office:value-type="string" table:style-name="ce5">
            <text:p><text:a xlink:href="http://vykonkom-tsmkr.gov.ua/assets/files/vidkrity_danny/rshennya_radi_lipen_2019.zip">рішення липень, 2019</text:a>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6">
            <text:p><text:a xlink:href="http://vykonkom-tsmkr.gov.ua/assets/files/vidkrity_danny/rishennia-sesiyi-traven-2019_1.zip">рішення травень, 2019</text:a>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6">
            <text:p><text:a xlink:href="http://vykonkom-tsmkr.gov.ua/assets/files/vidkrity_danny/rishennia-radi-berezen-2019.zip">рішення березень, 2019</text:a>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7">
            <text:p>рішення лютий, 2019 (<text:span text:style-name="T2">1</text:span>, <text:span text:style-name="T2">2</text:span>)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6">
            <text:p><text:a xlink:href="http://vykonkom-tsmkr.gov.ua/assets/files/vidkrity_danny/rishennia-rairadi-sichen-2019.zip">рішення січень, 2019</text:a>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7">
            <text:p>рішення грудень, 2018 (<text:span text:style-name="T2">1</text:span>, <text:span text:style-name="T2">2</text:span>)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6">
            <text:p><text:a xlink:href="http://vykonkom-tsmkr.gov.ua/assets/files/vidkrity_danny/rshennya_radi_zhovten_2018.zip">рішення жовтень, 2018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8">
            <text:p><text:a xlink:href="http://vykonkom-tsmkr.gov.ua/assets/files/vidkrity_danny/rishennia-radi-serpen-2018.zip">рішення серпень, 2018</text:a></text:p>
          </table:table-cell>
          <table:table-cell table:number-columns-repeated="16382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Inherit" svg:font-family="Inherit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_1043__1110__1087__1077__1088__1087__1086__1089__1080__1083__1072__1085__1085__1103_" style:display-name="Гіперпосилання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ристувач Windows</meta:initial-creator>
    <dc:creator>Користувач Windows</dc:creator>
    <meta:creation-date>2019-08-08T12:57:31Z</meta:creation-date>
    <dc:date>2019-08-08T12:59:25Z</dc:date>
  </office:meta>
</office:document-meta>
</file>