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Перелік громадських вбиралень розташованих на території Центрально-Міського району</text:p>
          </table:table-cell>
          <table:table-cell table:number-columns-repeated="2" table:style-name="ce4"/>
          <table:table-cell table:number-columns-repeated="8" table:style-name="ce2"/>
          <table:table-cell table:number-columns-repeated="16373"/>
        </table:table-row>
        <table:table-row table:style-name="ro2">
          <table:table-cell office:value-type="string" table:style-name="ce8">
            <text:p>№ з/п</text:p>
          </table:table-cell>
          <table:table-cell office:value-type="string" table:style-name="ce9">
            <text:p>Адреса</text:p>
          </table:table-cell>
          <table:table-cell office:value-type="string" table:style-name="ce10">
            <text:p>Режим роботи вбиральні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Театральна площа (просп. Поштовий)</text:p>
          </table:table-cell>
          <table:table-cell office:value-type="string" table:style-name="ce13">
            <text:p>08.00-20.0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4">
            <text:p>біля КЗШ №8 (вул. Першотравнева, 16а)</text:p>
          </table:table-cell>
          <table:table-cell office:value-type="string" table:style-name="ce13">
            <text:p>08.00-20.00</text:p>
          </table:table-cell>
          <table:table-cell table:number-columns-repeated="1638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4">
            <text:p>біля стадіону «Спартак», у парку ім. Федора Мершавцева</text:p>
          </table:table-cell>
          <table:table-cell office:value-type="string" table:style-name="ce13">
            <text:p>08.00-20.00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4">
            <text:p>біля мосту через річку Саксагань у парку ім. Ю. Гагаріна, з боку вул. Свято-Миколаївської</text:p>
          </table:table-cell>
          <table:table-cell office:value-type="string" table:style-name="ce13">
            <text:p>08.00-20.00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0">
            <text:p>Поблизу рятувальної станції у парку ім. Федора Мершавцева</text:p>
          </table:table-cell>
          <table:table-cell office:value-type="string" table:style-name="ce13">
            <text:p>Цілодобово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4">
            <text:p>вул. Лермонтова, 37 (ТРК «Вікторі Плаза»)</text:p>
          </table:table-cell>
          <table:table-cell office:value-type="string" table:style-name="ce15">
            <text:p>09.00-21.00</text:p>
          </table:table-cell>
          <table:table-cell table:number-columns-repeated="16381" table:style-name="ce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6">
            <text:p>пл. Лебедєва-Кумача, 1а (на території ринку «Центральний» підприємства споживчої <text:s/>кооперації «Центральний ринок» м.Кривого Рогу Дніпропетровської облспоживспілки)</text:p>
          </table:table-cell>
          <table:table-cell office:value-type="string" table:style-name="ce13">
            <text:p>07.00-15.00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4">
            <text:p>вул. Алмазна, 22б (туалет ринку ТОВ «Ринок» ж/м «Карачуни»)</text:p>
          </table:table-cell>
          <table:table-cell office:value-type="string" table:style-name="ce15">
            <text:p>07.00-16.00</text:p>
          </table:table-cell>
          <table:table-cell table:number-columns-repeated="16381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6">
            <text:p>вул. Ракетна, 1а</text:p>
          </table:table-cell>
          <table:table-cell office:value-type="string" table:style-name="ce13">
            <text:p>08.00-21.0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пл. Визволення, 1к (вбиральня ТК «Сільпо»)</text:p>
          </table:table-cell>
          <table:table-cell office:value-type="string" table:style-name="ce15">
            <text:p>08.00-19.00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6">
            <text:p>вул. Олександра Поля, 44 (ринок ТК «Центральний» товариства з обмеженою відповідальністю «Універсалмаркет»)</text:p>
          </table:table-cell>
          <table:table-cell office:value-type="string" table:style-name="ce15">
            <text:p>08.00-16.00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просп. Поштовий, 35б (туалет у ТРК «Ліберті»)</text:p>
          </table:table-cell>
          <table:table-cell office:value-type="string" table:style-name="ce15">
            <text:p>10.00-20.00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6"/>
          <table:table-cell table:style-name="ce7"/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style-name="ce6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table:style-name="ce6"/>
          <table:table-cell table:style-name="ce7"/>
          <table:table-cell table:style-name="ce5"/>
          <table:table-cell table:number-columns-repeated="1638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Admin</dc:creator>
    <meta:creation-date>2019-10-24T12:39:53Z</meta:creation-date>
    <dc:date>2021-08-31T08:03:25Z</dc:date>
  </office:meta>
</office:document-meta>
</file>