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6">
            <text:p><text:a xlink:href="https://vykonkom-tsmkr.gov.ua/pudvb1.html">pudvb1</text:a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Найменування</text:p>
          </table:table-cell>
          <table:table-cell office:value-type="string" table:style-name="ce7">
            <text:p>Перелік укладених договорів (укладені договори, інші правочини, додатки, додаткові угоди та інші матеріали до них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відділу з питань благоустрою та житлової політики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Стислий опис змісту</text:p>
          </table:table-cell>
          <table:table-cell office:value-type="string" table:style-name="ce7">
            <text:p>Набір даних містить інформацію щодо переліку укладених договорів по відділу благоустрою та житлової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політики виконкому Центрально-Міської районної у місті ради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od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ата і час першого оприлюднення</text:p>
          </table:table-cell>
          <table:table-cell office:value-type="date" office:date-value="2020-12-31T00:00:00" table:style-name="ce9">
            <text:p>31.12.202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Дата і час внесення останніх змін</text:p>
          </table:table-cell>
          <table:table-cell office:value-type="date" office:date-value="2020-12-31T00:00:00" table:style-name="ce9">
            <text:p>31.12.20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20-12-31T00:00:00" table:style-name="ce9">
            <text:p>31.12.20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Щороку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перелік договорів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6">
            <text:p><text:a xlink:href="https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8-30T08:33:58Z</meta:creation-date>
    <dc:date>2021-01-06T07:43:40Z</dc:date>
  </office:meta>
</office:document-meta>
</file>