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Поле</text:p>
          </table:table-cell>
          <table:table-cell office:value-type="string" table:style-name="ce5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Ідентифікаційний номер</text:p>
          </table:table-cell>
          <table:table-cell office:value-type="string" table:style-name="ce6">
            <text:p><text:a xlink:href="http://vykonkom-tsmkr.gov.ua/zpvpbp2.html">zpvpbp2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Найменування</text:p>
          </table:table-cell>
          <table:table-cell office:value-type="string" table:style-name="ce5">
            <text:p>Звіти про виконання паспортів бюджетних програм місцевого бюджету відділу з питань благоустрою та житлової політики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тислий опис змісту</text:p>
          </table:table-cell>
          <table:table-cell office:value-type="string" table:style-name="ce5">
            <text:p>Звіти про виконання паспортів бюджетних програм місцевого бюджету за 2018 рік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Мова інформації</text:p>
          </table:table-cell>
          <table:table-cell office:value-type="string" table:style-name="ce5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ормат</text:p>
          </table:table-cell>
          <table:table-cell office:value-type="string" table:style-name="ce5">
            <text:p>zip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першого оприлюднення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внесення останніх змін</text:p>
          </table:table-cell>
          <table:table-cell office:value-type="date" office:date-value="2019-03-12T00:00:00" table:style-name="ce7">
            <text:p>12.03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Дата актуальності</text:p>
          </table:table-cell>
          <table:table-cell office:value-type="date" office:date-value="2019-03-12T00:00:00" table:style-name="ce7">
            <text:p>12.03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Період оновлення</text:p>
          </table:table-cell>
          <table:table-cell office:value-type="string" table:style-name="ce5">
            <text:p>Відразу після внесення змін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Ключові слова</text:p>
          </table:table-cell>
          <table:table-cell office:value-type="string" table:style-name="ce5">
            <text:p>звіт, бюджет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Структура набору дани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Розпорядник інформації</text:p>
          </table:table-cell>
          <table:table-cell office:value-type="string" table:style-name="ce6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Відповідальна особа</text:p>
          </table:table-cell>
          <table:table-cell office:value-type="string" table:style-name="ce5">
            <text:p>Чапара Юлія Григорівна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Електронна адреса відповідальної особи</text:p>
          </table:table-cell>
          <table:table-cell office:value-type="string" table:style-name="ce5">
            <text:p>cg-ispolkom-zag@vykonkom-tsmkr.gov.u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Електронний документ</text:p>
          </table:table-cell>
          <table:table-cell office:value-type="string" table:style-name="ce6">
            <text:p><text:a xlink:href="http://vykonkom-tsmkr.gov.ua/assets/files/vidkrity_danny/zvit/zvt_vddl_blagoustroyu.zip">звіт станом на 01.01.2019 рік</text:a></text:p>
          </table:table-cell>
          <table:table-cell table:number-columns-repeated="16382"/>
        </table:table-row>
        <table:table-row table:number-rows-repeated="5" table:style-name="ro3">
          <table:table-cell table:style-name="ce2"/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30T08:33:58Z</meta:creation-date>
    <dc:date>2019-09-04T09:16:29Z</dc:date>
  </office:meta>
</office:document-meta>
</file>