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3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1C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Поле</text:p>
          </table:table-cell>
          <table:table-cell office:value-type="string" table:style-name="ce5">
            <text:p>Значення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Ідентифікаційний номер</text:p>
          </table:table-cell>
          <table:table-cell office:value-type="string" table:style-name="ce6">
            <text:p><text:a xlink:href="http://vykonkom-tsmkr.gov.ua/pbp1.html">pbp1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Найменування</text:p>
          </table:table-cell>
          <table:table-cell office:value-type="string" table:style-name="ce5">
            <text:p>Перелік бюджетних програм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тислий опис змісту</text:p>
          </table:table-cell>
          <table:table-cell office:value-type="string" table:style-name="ce5">
            <text:p>Найменування бюджетної програми згідно з Типовою програмною класифікацією видатків та кредитування місцевих бюджетів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Мова інформації</text:p>
          </table:table-cell>
          <table:table-cell office:value-type="string" table:style-name="ce5">
            <text:p>українська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Формат</text:p>
          </table:table-cell>
          <table:table-cell office:value-type="string" table:style-name="ce5">
            <text:p>xls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ата і час першого оприлюднення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ата і час внесення останніх змін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Дата актуальності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Період оновлення</text:p>
          </table:table-cell>
          <table:table-cell office:value-type="string" table:style-name="ce5">
            <text:p>Відразу після внесення змін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Ключові слова</text:p>
          </table:table-cell>
          <table:table-cell office:value-type="string" table:style-name="ce5">
            <text:p>бюджетні програми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Структура набору даних</text:p>
          </table:table-cell>
          <table:table-cell office:value-type="string" table:style-name="ce6">
            <text:p><text:a xlink:href="http://vykonkom-tsmkr.gov.ua/assets/files/vidkrity_danny/zvit/zvit_budzetu_za_2018_rik_viddil_blagoustrou.ods">ODS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Розпорядник інформації</text:p>
          </table:table-cell>
          <table:table-cell office:value-type="string" table:style-name="ce6">
            <text:p><text:a xlink:href="http://vykonkom-tsmkr.gov.ua/vikonkom_centralno-msko_rajonno_u_mst_radi.html">Виконком Центрально-Міскої районної у місті ради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Відповідальна особа</text:p>
          </table:table-cell>
          <table:table-cell office:value-type="string" table:style-name="ce5">
            <text:p>Чапара Юлія Григорівна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Електронна адреса відповідальної особи</text:p>
          </table:table-cell>
          <table:table-cell office:value-type="string" table:style-name="ce5">
            <text:p>cg-ispolkom-zag@vykonkom-tsmkr.gov.u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Електронний документ</text:p>
          </table:table-cell>
          <table:table-cell office:value-type="string" table:style-name="ce6">
            <text:p><text:a xlink:href="http://vykonkom-tsmkr.gov.ua/assets/files/vidkrity_danny/perelk_byudzhetnih_program_2019.xlsx">перелік</text:a></text:p>
          </table:table-cell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style-name="ro4">
          <table:table-cell table:style-name="ce2"/>
          <table:table-cell table:style-name="ce4"/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8-30T08:33:58Z</meta:creation-date>
    <dc:date>2019-09-04T11:40:58Z</dc:date>
  </office:meta>
</office:document-meta>
</file>