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3" style:family="table-cell" style:parent-style-name="_1043__1110__1087__1077__1088__1087__1086__1089__1080__1083__1072__1085__1085__1103_" style:data-style-name="N0">
      <style:table-cell-properties fo:border="2pt solid #000000" style:vertical-align="middle" fo:wrap-option="wrap"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19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5" style:family="table-cell" style:parent-style-name="_1043__1110__1087__1077__1088__1087__1086__1089__1080__1083__1072__1085__1085__1103_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563C1" style:text-underline-style="solid" style:text-underline-type="single"/>
    </style:style>
    <style:style style:name="ce6" style:family="table-cell" style:parent-style-name="_1043__1110__1087__1077__1088__1087__1086__1089__1080__1083__1072__1085__1085__1103_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71C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оле</text:p>
          </table:table-cell>
          <table:table-cell office:value-type="string" table:style-name="ce2">
            <text:p>Значення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Ідентифікаційний номер</text:p>
          </table:table-cell>
          <table:table-cell office:value-type="string" table:style-name="ce3">
            <text:p><text:a xlink:href="http://vykonkom-tsmkr.gov.ua/pbpmbvr1.html">pbpmbvr1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Найменування</text:p>
          </table:table-cell>
          <table:table-cell office:value-type="string" table:style-name="ce2">
            <text:p>Паспорти бюджетних програм місцевого бюджету виконкому  Центрально-Міської районної у місті ради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тислий опис змісту</text:p>
          </table:table-cell>
          <table:table-cell office:value-type="string" table:style-name="ce2">
            <text:p>Паспорти бюджетних програм місцевого бюджету виконкому районної у місті ради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Мова інформації</text:p>
          </table:table-cell>
          <table:table-cell office:value-type="string" table:style-name="ce2">
            <text:p>українська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Формат</text:p>
          </table:table-cell>
          <table:table-cell office:value-type="string" table:style-name="ce2">
            <text:p>zi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Дата і час першого оприлюднення</text:p>
          </table:table-cell>
          <table:table-cell office:value-type="date" office:date-value="2018-09-06T00:00:00" table:style-name="ce4">
            <text:p>06.09.2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Дата і час внесення останніх змін</text:p>
          </table:table-cell>
          <table:table-cell office:value-type="date" office:date-value="2019-07-22T00:00:00" table:style-name="ce4">
            <text:p>22.07.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Дата актуальності</text:p>
          </table:table-cell>
          <table:table-cell office:value-type="date" office:date-value="2019-07-22T00:00:00" table:style-name="ce4">
            <text:p>22.07.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Період оновлення</text:p>
          </table:table-cell>
          <table:table-cell office:value-type="string" table:style-name="ce2">
            <text:p>Відразу після внесення змін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Ключові слова</text:p>
          </table:table-cell>
          <table:table-cell office:value-type="string" table:style-name="ce2">
            <text:p>паспорт, бюджет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Структура набору даних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Розпорядник інформації</text:p>
          </table:table-cell>
          <table:table-cell office:value-type="string" table:style-name="ce3">
            <text:p><text:a xlink:href="http://vykonkom-tsmkr.gov.ua/vikonkom_centralno-msko_rajonno_u_mst_radi.html">Виконком Центрально-Міскої районної у місті ради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Відповідальна особа</text:p>
          </table:table-cell>
          <table:table-cell office:value-type="string" table:style-name="ce2">
            <text:p>Чапара Юлія Григорівна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Електронна адреса відповідальної особи</text:p>
          </table:table-cell>
          <table:table-cell office:value-type="string" table:style-name="ce2">
            <text:p>cg-ispolkom-zag@vykonkom-tsmkr.gov.ua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7" table:style-name="ce11">
            <text:p>Електронний документ</text:p>
          </table:table-cell>
          <table:table-cell office:value-type="string" table:style-name="ce5">
            <text:p><text:a xlink:href="http://vykonkom-tsmkr.gov.ua/assets/files/vidkrity_danny/16-07-2019_1.zip">зміни від 16.07.2019</text:a>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<text:a xlink:href="http://vykonkom-tsmkr.gov.ua/assets/files/vidkrity_danny/zmini-vid-12-06-2019_3.zip">зміни від 12.06.2019</text:a>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<text:a xlink:href="http://vykonkom-tsmkr.gov.ua/assets/files/vidkrity_danny/zmini-vid-12-04-19_2.xls">зміни від 12.04.2019</text:a>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<text:a xlink:href="http://vykonkom-tsmkr.gov.ua/assets/files/vidkrity_danny/zmini-04-03-19-vidkriti-dani_2.zip">зміни від 04.03.2019</text:a>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<text:a xlink:href="http://vykonkom-tsmkr.gov.ua/assets/files/vidkrity_danny/pasporta-2019_1.zip">Паспорти бюджетних програм місцевого бюджету на 2019 рік</text:a>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<text:a xlink:href="http://vykonkom-tsmkr.gov.ua/assets/files/vidkrity_danny/2018pasport-0210160-nova-forma.xls">зміни від 09.01.2019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">
            <text:p>зміни від 12.12.2018</text:p>
          </table:table-cell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8-30T08:33:58Z</meta:creation-date>
    <dc:date>2019-09-03T08:29:55Z</dc:date>
  </office:meta>
</office:document-meta>
</file>