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Назва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1.Виконавчий комітет: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1.1 апарат виконкому районної у місті ради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1.2 відділ з питань служби в органах місцевого самоврядування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<text:s text:c="6"/>та кадрової роботи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3 юридичний відділ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4 відділ з питань надзвичайних ситуацій, цивільного захисту населення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<text:s text:c="6"/>та взаємодії з правоохоронними органами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5 організаційний відділ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6 загальний відділ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7 відділ бухгалтерського обліку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8 відділ закупівель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9 відділ економіки та промисловості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10 відділ розвитку підприємництва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11 відділ з питань земельних відносин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12 відділ ведення Державного реєстру виборців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13 відділ культури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14 комітет у справах сім`ї та молоді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1.15 комітет по фізичній культурі і спорту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2. Управління праці та соціального захисту населення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3. Управління з питань благоустрою та житлової політики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4. Відділ освіти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5. Фінансовий відділ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6. Відділ реєстрації місця проживання громадян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7. Служба у справах дітей</text:p>
          </table:table-cell>
          <table:table-cell table:style-name="ce2"/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09-10T07:45:45Z</meta:creation-date>
    <dc:date>2021-05-06T11:44:44Z</dc:date>
  </office:meta>
</office:document-meta>
</file>