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2" table:number-rows-spanned="1" table:style-name="ce35">
            <text:p>Інформація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щодо обстеження зелених насаджень на території <text:s/>Центрально-Міського району міста Кривого Рогу, у листопаді 2020 року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8">
            <text:p>№ з/п</text:p>
          </table:table-cell>
          <table:table-cell office:value-type="string" table:number-columns-spanned="1" table:number-rows-spanned="2" table:style-name="ce38">
            <text:p>Дата обстежен-ня</text:p>
          </table:table-cell>
          <table:table-cell office:value-type="string" table:number-columns-spanned="1" table:number-rows-spanned="2" table:style-name="ce38">
            <text:p>Адреса<text:s/></text:p>
          </table:table-cell>
          <table:table-cell office:value-type="string" table:number-columns-spanned="1" table:number-rows-spanned="2" table:style-name="ce38">
            <text:p>Замовник</text:p>
          </table:table-cell>
          <table:table-cell office:value-type="string" table:number-columns-spanned="2" table:number-rows-spanned="1" table:style-name="ce38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8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8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28" table:style-name="ce37">
            <text:p>1</text:p>
          </table:table-cell>
          <table:table-cell office:value-type="date" office:date-value="2020-11-03T00:00:00" table:number-columns-spanned="1" table:number-rows-spanned="28" table:style-name="ce39">
            <text:p>03.11.2020</text:p>
          </table:table-cell>
          <table:table-cell office:value-type="string" table:number-columns-spanned="1" table:number-rows-spanned="3" table:style-name="ce37">
            <text:p>навпроти будинку №2 <text:s text:c="17"/>на вул. Окружній</text:p>
          </table:table-cell>
          <table:table-cell office:value-type="string" table:number-columns-spanned="1" table:number-rows-spanned="28" table:style-name="ce37">
            <text:p>КП «Сансервіс» Криворізької міської ради</text:p>
          </table:table-cell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8" table:style-name="ce38">
            <text:p>заяви/ сухостійний та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навпроти будинку №8 <text:s text:c="17"/>на вул. Окружній</text:p>
          </table:table-cell>
          <table:covered-table-cell/>
          <table:table-cell office:value-type="string" table:style-name="ce6">
            <text:p>тополя 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авар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навпроти будинку №9 <text:s text:c="17"/>на вул. Окружній</text:p>
          </table:table-cell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9" table:style-name="ce37">
            <text:p>навпроти будинку №10 <text:s text:c="17"/>на вул. Окружній</text:p>
          </table:table-cell>
          <table:covered-table-cell/>
          <table:table-cell office:value-type="string" table:style-name="ce6">
            <text:p>клен 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софор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 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37">
            <text:p>навпроти будинку №25 <text:s text:c="17"/>на вул. Окружній</text:p>
          </table:table-cell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навпроти будинку №1 <text:s text:c="17"/>на вул. Авангардній</text:p>
          </table:table-cell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6">
            <text:p>навпроти будинку №6 <text:s text:c="17"/>на вул. Авангардній</text:p>
          </table:table-cell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8">
          <table:table-cell table:number-columns-spanned="1" table:number-rows-spanned="32" table:style-name="ce37"/>
          <table:table-cell table:number-columns-spanned="1" table:number-rows-spanned="32" table:style-name="ce37"/>
          <table:table-cell office:value-type="string" table:number-columns-spanned="1" table:number-rows-spanned="2" table:style-name="ce37">
            <text:p>навпроти будинку №11а <text:s text:c="17"/>на вул. Тополиній</text:p>
          </table:table-cell>
          <table:table-cell table:number-columns-spanned="1" table:number-rows-spanned="32" table:style-name="ce37"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table:number-columns-spanned="1" table:number-rows-spanned="32" table:style-name="ce3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7">
            <text:p>навпроти будинку №15 <text:s text:c="17"/>на вул. Тополиній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7">
            <text:p>навпроти будинку №19 <text:s text:c="17"/>на вул. Тополиній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7">
            <text:p>навпроти будинку №20 <text:s text:c="17"/>на вул. Тополиній</text:p>
          </table:table-cell>
          <table:covered-table-cell/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6">
            <text:p>навпроти будинку №21 <text:s text:c="17"/>на вул. Тополиній</text:p>
          </table:table-cell>
          <table:covered-table-cell/>
          <table:table-cell office:value-type="string" table:style-name="ce6">
            <text:p>тополя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авар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навпроти будинку №8 <text:s text:c="17"/>на вул. Алмазній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7">
            <text:p>навпроти будинку №2 <text:s text:c="17"/>на вул. Позитивній</text:p>
          </table:table-cell>
          <table:covered-table-cell/>
          <table:table-cell office:value-type="string" table:style-name="ce6">
            <text:p>берест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авар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6">
            <text:p>навпроти будинку №68 <text:s text:c="17"/>на вул. Свято-Миколаївській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37">
            <text:p>навпроти будинку №1 <text:s text:c="17"/>на вул. Мартіна Шимановського</text:p>
          </table:table-cell>
          <table:covered-table-cell/>
          <table:table-cell office:value-type="string" table:style-name="ce6">
            <text:p>берест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6">
            <text:p>навпроти будинку №12 <text:s text:c="17"/>на вул. Олександра Поля</text:p>
          </table:table-cell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6">
            <text:p>навпроти будинку №2а <text:s text:c="17"/>на вул. Старовокзальній</text:p>
          </table:table-cell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навпроти будинку №1 <text:s text:c="17"/>на вул. Туполєва</text:p>
          </table:table-cell>
          <table:covered-table-cell/>
          <table:table-cell office:value-type="string" table:style-name="ce6">
            <text:p>берест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навпроти будинку №1а <text:s text:c="17"/>на вул. Туполєва</text:p>
          </table:table-cell>
          <table:covered-table-cell/>
          <table:table-cell office:value-type="string" table:style-name="ce6">
            <text:p>берест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6">
            <text:p>навпроти будинку №8 <text:s text:c="17"/>на вул. Миколаївське шосе</text:p>
          </table:table-cell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6">
            <text:p>навпроти будинку №10 <text:s text:c="17"/>на вул. Миколаївське шосе</text:p>
          </table:table-cell>
          <table:covered-table-cell/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7">
            <text:p>навпроти будинку №25 <text:s text:c="17"/>на просп. Поштовому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7">
            <text:p>навпроти будинку №28 <text:s text:c="17"/>на вул. Тарапаківській</text:p>
          </table:table-cell>
          <table:covered-table-cell/>
          <table:table-cell office:value-type="string" table:style-name="ce6">
            <text:p>берест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6">
            <text:p>навпроти будинку №23 <text:s text:c="17"/>на вул. Цвєтаєвої</text:p>
          </table:table-cell>
          <table:covered-table-cell/>
          <table:table-cell office:value-type="string" table:style-name="ce6">
            <text:p>шовковиця(1шт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7">
            <text:p>навпроти будинку №3 <text:s text:c="17"/>на пл. Визволення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2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8">
          <table:table-cell table:number-columns-spanned="1" table:number-rows-spanned="9" table:style-name="ce37"/>
          <table:table-cell table:number-columns-spanned="1" table:number-rows-spanned="9" table:style-name="ce37"/>
          <table:table-cell office:value-type="string" table:number-columns-spanned="1" table:number-rows-spanned="2" table:style-name="ce37">
            <text:p>навпроти будинку №1 <text:s text:c="17"/>на вул. Іорданській</text:p>
          </table:table-cell>
          <table:table-cell table:number-columns-spanned="1" table:number-rows-spanned="9" table:style-name="ce37"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table:number-columns-spanned="1" table:number-rows-spanned="9" table:style-name="ce3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37">
            <text:p>навпроти будинку №1 <text:s text:c="17"/>на вул. Гданцівській</text:p>
          </table:table-cell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поблизу літака ЯК-40 на вул. Туполєва</text:p>
          </table:table-cell>
          <table:covered-table-cell/>
          <table:table-cell office:value-type="string" table:style-name="ce6">
            <text:p>берест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36">
            <text:p>Всього за місяць:</text:p>
          </table:table-cell>
          <table:covered-table-cell table:number-columns-repeated="3"/>
          <table:table-cell office:value-type="string" table:style-name="ce22">
            <text:p>100 дерев</text:p>
          </table:table-cell>
          <table:table-cell office:value-type="string" table:style-name="ce22">
            <text:p>63 дерева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2" table:style-name="ce36">
            <text:p>ВСЬОГО</text:p>
          </table:table-cell>
          <table:covered-table-cell table:number-columns-repeated="3"/>
          <table:table-cell office:value-type="string" table:number-columns-spanned="1" table:number-rows-spanned="2" table:style-name="ce36">
            <text:p>678 дерев, 21 кущ</text:p>
          </table:table-cell>
          <table:table-cell office:value-type="string" table:style-name="ce23">
            <text:p>430 дерев,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style-name="ce22">
            <text:p>2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104849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12-30T10:41:09Z</meta:creation-date>
    <dc:date>2020-12-30T10:43:25Z</dc:date>
  </office:meta>
</office:document-meta>
</file>