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2pt solid #000000" fo:background-color="#FFFFFF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18">
            <text:p>Інформація щодо обстеження зелених насаджень на території <text:s/>Центрально-Міського району міста Кривого Рогу, у лютому 2020 року<text:s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9">
            <text:p>№ з/п</text:p>
          </table:table-cell>
          <table:table-cell office:value-type="string" table:number-columns-spanned="1" table:number-rows-spanned="2" table:style-name="ce19">
            <text:p>Дата обстежен-ня</text:p>
          </table:table-cell>
          <table:table-cell office:value-type="string" table:number-columns-spanned="1" table:number-rows-spanned="2" table:style-name="ce19">
            <text:p>Адреса<text:s/></text:p>
          </table:table-cell>
          <table:table-cell office:value-type="string" table:number-columns-spanned="1" table:number-rows-spanned="2" table:style-name="ce19">
            <text:p>Замовник</text:p>
          </table:table-cell>
          <table:table-cell office:value-type="string" table:number-columns-spanned="2" table:number-rows-spanned="1" table:style-name="ce19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19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19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number-columns-spanned="1" table:number-rows-spanned="2" table:style-name="ce20">
            <text:p>1</text:p>
          </table:table-cell>
          <table:table-cell office:value-type="date" office:date-value="2020-01-16T00:00:00" table:number-columns-spanned="1" table:number-rows-spanned="2" table:style-name="ce21">
            <text:p>16.01.2020</text:p>
          </table:table-cell>
          <table:table-cell office:value-type="string" table:style-name="ce8">
            <text:p>навпроти будинку №55<text:s/></text:p>
          </table:table-cell>
          <table:table-cell office:value-type="string" table:number-columns-spanned="1" table:number-rows-spanned="2" table:style-name="ce20">
            <text:p>КП «Кривбасводоканал»</text:p>
          </table:table-cell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задовіль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2" table:style-name="ce19">
            <text:p>заява/ ліквідація аварійної ситуації на інженерних мережах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9">
            <text:p>на вул. Українській</text:p>
          </table:table-cell>
          <table:covered-table-cell/>
          <table:table-cell office:value-type="string" table:style-name="ce9">
            <text:p>липа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2" table:number-columns-spanned="1" table:number-rows-spanned="6" table:style-name="ce20">
            <text:p>2</text:p>
          </table:table-cell>
          <table:table-cell office:value-type="date" office:date-value="2020-01-28T00:00:00" table:number-columns-spanned="1" table:number-rows-spanned="6" table:style-name="ce21">
            <text:p>28.01.2020</text:p>
          </table:table-cell>
          <table:table-cell office:value-type="string" table:number-columns-spanned="1" table:number-rows-spanned="6" table:style-name="ce20">
            <text:p>на території Криворізької загальноосвітньої школи <text:s text:c="27"/>І-ІІІ ступенів №23 Криворізької міської ради Дніпропетровської області, за адресою: вул. Політехнічна, 71а</text:p>
          </table:table-cell>
          <table:table-cell office:value-type="string" table:number-columns-spanned="1" table:number-rows-spanned="6" table:style-name="ce20">
            <text:p>Відділ освіти виконкому Центрально-Міської районної у місті ради</text:p>
          </table:table-cell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6" table:style-name="ce19">
            <text:p>заява/ аварійний та сухостійний стан дерев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горіх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самшит (7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ополя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клен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float" office:value="3" table:number-columns-spanned="1" table:number-rows-spanned="10" table:style-name="ce20">
            <text:p>3</text:p>
          </table:table-cell>
          <table:table-cell office:value-type="date" office:date-value="2020-01-31T00:00:00" table:number-columns-spanned="1" table:number-rows-spanned="10" table:style-name="ce21">
            <text:p>31.01.2020</text:p>
          </table:table-cell>
          <table:table-cell office:value-type="string" table:style-name="ce9">
            <text:p>навпроти будинку №16 на просп. Поштовому</text:p>
          </table:table-cell>
          <table:table-cell office:value-type="string" table:number-columns-spanned="1" table:number-rows-spanned="10" table:style-name="ce20">
            <text:p>КП «Сансервіс» Криворізької міської ради</text:p>
          </table:table-cell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10" table:style-name="ce19">
            <text:p>заява/ аварійний та сухостійний стан дерев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9">
            <text:p>навпроти будинку №36 на просп. Поштовому</text:p>
          </table:table-cell>
          <table:covered-table-cell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9">
            <text:p>навпроти будинку №46 на просп. Поштовому</text:p>
          </table:table-cell>
          <table:covered-table-cell/>
          <table:table-cell office:value-type="string" table:style-name="ce9">
            <text:p>липа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20">
            <text:p>навпроти будинку №9 на вул. Павленка</text:p>
          </table:table-cell>
          <table:covered-table-cell/>
          <table:table-cell office:value-type="string" table:style-name="ce9">
            <text:p>катальпа (1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ст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">
            <text:p>навпроти будинку №11 на вул. Павленка</text:p>
          </table:table-cell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5"/>
        </table:table-row>
        <table:table-row table:style-name="ro4">
          <table:table-cell table:number-columns-spanned="1" table:number-rows-spanned="35" table:style-name="ce22"/>
          <table:table-cell table:number-columns-spanned="1" table:number-rows-spanned="35" table:style-name="ce22"/>
          <table:table-cell office:value-type="string" table:number-columns-spanned="1" table:number-rows-spanned="2" table:style-name="ce20">
            <text:p>навпроти будинку №4 на вул. Старовокзальній</text:p>
          </table:table-cell>
          <table:table-cell table:number-columns-spanned="1" table:number-rows-spanned="35" table:style-name="ce22"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table-cell table:number-columns-spanned="1" table:number-rows-spanned="35" table:style-name="ce2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8" table:style-name="ce20">
            <text:p>у зеленій зоні навпроти будинку №10 на вул. Свято-Миколаївській</text:p>
          </table:table-cell>
          <table:covered-table-cell/>
          <table:table-cell office:value-type="string" table:style-name="ce9">
            <text:p>клен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авар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клен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сухост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вишн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ялинка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верб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клен (4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0">
            <text:p>у зеленій зоні навпроти будинку №11 на вул. Свято-Миколаївській</text:p>
          </table:table-cell>
          <table:covered-table-cell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горіх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у зеленій зоні навпроти будинку №18 на вул. Свято-Миколаївській</text:p>
          </table:table-cell>
          <table:covered-table-cell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за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20">
            <text:p>у зеленій зоні навпроти будинку №1 на вул. Українській</text:p>
          </table:table-cell>
          <table:covered-table-cell/>
          <table:table-cell office:value-type="string" table:style-name="ce9">
            <text:p>берез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тальпа (2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3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ялинка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тальпа (1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">
            <text:p>у зеленій зоні навпроти будинку №34 на вул. Українській</text:p>
          </table:table-cell>
          <table:covered-table-cell/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у зеленій зоні навпроти будинку №60 на вул. Українській</text:p>
          </table:table-cell>
          <table:covered-table-cell/>
          <table:table-cell office:value-type="string" table:style-name="ce9">
            <text:p>горіх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горіх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20">
            <text:p>у зеленій зоні навпроти будинку №2 у Військовому містечку-1</text:p>
          </table:table-cell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клен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кація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сухостійний</text:p>
          </table:table-cell>
          <table:table-cell office:value-type="float" office:value="2" table:style-name="ce9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акація (1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">
            <text:p>у зеленій зоні навпроти будинку №7 у Військовому містечку-1</text:p>
          </table:table-cell>
          <table:covered-table-cell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ополя (1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у зеленій зоні навпроти будинку №8 у Військовому містечку-1</text:p>
          </table:table-cell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акація (1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">
            <text:p>у зеленій зоні навпроти будинку №9 на вул. Артилеристів</text:p>
          </table:table-cell>
          <table:covered-table-cell/>
          <table:table-cell office:value-type="string" table:style-name="ce9">
            <text:p>клен (4 шт.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аварійний</text:p>
          </table:table-cell>
          <table:table-cell office:value-type="float" office:value="4" table:style-name="ce9">
            <text:p>4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">
            <text:p>у зеленій зоні навпроти будинку №17 на вул. Артилеристів</text:p>
          </table:table-cell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10">
          <table:table-cell table:style-name="ce10"/>
          <table:table-cell table:number-columns-repeated="16383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5">
          <table:table-cell table:number-columns-spanned="1" table:number-rows-spanned="28" table:style-name="ce24"/>
          <table:table-cell table:number-columns-spanned="1" table:number-rows-spanned="28" table:style-name="ce24"/>
          <table:table-cell office:value-type="string" table:number-columns-spanned="1" table:number-rows-spanned="2" table:style-name="ce25">
            <text:p>у зеленій зоні навпроти будинку №19 на вул. Артилеристів</text:p>
          </table:table-cell>
          <table:table-cell table:number-columns-spanned="1" table:number-rows-spanned="28" table:style-name="ce24"/>
          <table:table-cell office:value-type="string" table:style-name="ce9">
            <text:p>кле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table:number-columns-spanned="1" table:number-rows-spanned="28" table:style-name="ce26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у зеленій зоні навпроти будинку №11 на вул. Тополиній</text:p>
          </table:table-cell>
          <table:covered-table-cell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">
            <text:p>у зеленій зоні навпроти будинку №15 на вул. Тополиній</text:p>
          </table:table-cell>
          <table:covered-table-cell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кація (4 шт.)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сухостійний</text:p>
          </table:table-cell>
          <table:table-cell office:value-type="float" office:value="4" table:style-name="ce9">
            <text:p>4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кація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">
            <text:p>у зеленій зоні навпроти будинку №16 на вул. Тополиній</text:p>
          </table:table-cell>
          <table:covered-table-cell/>
          <table:table-cell office:value-type="string" table:style-name="ce9">
            <text:p>акація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сухост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ст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кація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">
            <text:p>у зеленій зоні навпроти будинку №17 на вул. Тополиній</text:p>
          </table:table-cell>
          <table:covered-table-cell/>
          <table:table-cell office:value-type="string" table:style-name="ce9">
            <text:p>акація (5 шт.)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сухостійний</text:p>
          </table:table-cell>
          <table:table-cell office:value-type="float" office:value="5" table:style-name="ce9">
            <text:p>5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каці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0">
            <text:p>у зеленій зоні навпроти будинку №19 на вул. Тополиній</text:p>
          </table:table-cell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">
            <text:p>у зеленій зоні навпроти будинку №26 на вул. Тополиній</text:p>
          </table:table-cell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">
            <text:p>у зеленій зоні навпроти будинку №27 на вул. Тополиній</text:p>
          </table:table-cell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у зеленій зоні навпроти будинку №28 на вул. Тополиній</text:p>
          </table:table-cell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ополя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у зеленій зоні навпроти будинку №29 на вул. Тополиній</text:p>
          </table:table-cell>
          <table:covered-table-cell/>
          <table:table-cell office:value-type="string" table:style-name="ce9">
            <text:p>тополя (3 шт.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сухостійний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тополя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">
            <text:p>у зеленій зоні навпроти будинку №31 на вул. Тополиній</text:p>
          </table:table-cell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">
            <text:p>у зеленій зоні поблизу будинку №2 на вул. Кутаїській</text:p>
          </table:table-cell>
          <table:covered-table-cell/>
          <table:table-cell office:value-type="string" table:style-name="ce9">
            <text:p>топол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9">
            <text:p>поблизу зупинки громадського транспорту «Авангард»</text:p>
          </table:table-cell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0">
            <text:p>неподалік від будинку №26 на вул. Тополиній</text:p>
          </table:table-cell>
          <table:covered-table-cell/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акація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кле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сухост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number-rows-repeated="3" table:style-name="ro2">
          <table:table-cell table:style-name="ce10"/>
          <table:table-cell table:number-columns-repeated="16383" table:style-name="ce1"/>
        </table:table-row>
        <table:table-row table:style-name="ro10">
          <table:table-cell table:style-name="ce10"/>
          <table:table-cell table:number-columns-repeated="16383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16375"/>
        </table:table-row>
        <table:table-row table:style-name="ro2">
          <table:table-cell office:value-type="float" office:value="4" table:number-columns-spanned="1" table:number-rows-spanned="13" table:style-name="ce25">
            <text:p>4</text:p>
          </table:table-cell>
          <table:table-cell office:value-type="date" office:date-value="2020-02-06T00:00:00" table:number-columns-spanned="1" table:number-rows-spanned="13" table:style-name="ce27">
            <text:p>06.02.2020</text:p>
          </table:table-cell>
          <table:table-cell office:value-type="string" table:number-columns-spanned="1" table:number-rows-spanned="2" table:style-name="ce25">
            <text:p>навпроти будинку №11 на вул. Лермонтова</text:p>
          </table:table-cell>
          <table:table-cell office:value-type="string" table:number-columns-spanned="1" table:number-rows-spanned="13" table:style-name="ce25">
            <text:p>КП «Сансервіс» Криворізької міської ради</text:p>
          </table:table-cell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table-cell office:value-type="string" table:number-columns-spanned="1" table:number-rows-spanned="13" table:style-name="ce28">
            <text:p>заява/ аварійний стан дерев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липа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0">
            <text:p>навпроти будинку №27 на вул. Лермонтова</text:p>
          </table:table-cell>
          <table:covered-table-cell/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липа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навпроти будинку №68 на просп. Поштовому</text:p>
          </table:table-cell>
          <table:covered-table-cell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9">
            <text:p>навпроти будинку №27 на вул. Штрауса</text:p>
          </table:table-cell>
          <table:covered-table-cell/>
          <table:table-cell office:value-type="string" table:style-name="ce9">
            <text:p>берест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0">
            <text:p>навпроти будинку №37 на вул. Лермонтова</text:p>
          </table:table-cell>
          <table:covered-table-cell/>
          <table:table-cell office:value-type="string" table:style-name="ce9">
            <text:p>липа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липа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у зеленій зоні навпроти будинку №1 на вул. Пушкіна</text:p>
          </table:table-cell>
          <table:covered-table-cell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у зеленій зоні навпроти будинку №7 на вул. Пушкіна</text:p>
          </table:table-cell>
          <table:covered-table-cell/>
          <table:table-cell office:value-type="string" table:style-name="ce9">
            <text:p>каштан (1 шт.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аварійний</text:p>
          </table:table-cell>
          <table:table-cell office:value-type="float" office:value="1" table:style-name="ce9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каштан (2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4" table:number-rows-spanned="2" table:style-name="ce29">
            <text:p>Всього за місяць:</text:p>
          </table:table-cell>
          <table:covered-table-cell table:number-columns-repeated="3"/>
          <table:table-cell office:value-type="string" table:style-name="ce16">
            <text:p>141 дерев,</text:p>
          </table:table-cell>
          <table:table-cell office:value-type="string" table:number-columns-spanned="1" table:number-rows-spanned="2" table:style-name="ce29">
            <text:p>85 дерев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3"/>
          <table:table-cell office:value-type="string" table:style-name="ce17">
            <text:p>7 кущів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29">
            <text:p>ВСЬОГО</text:p>
          </table:table-cell>
          <table:covered-table-cell table:number-columns-repeated="3"/>
          <table:table-cell office:value-type="string" table:style-name="ce17">
            <text:p>146 дерева, 7 кущів</text:p>
          </table:table-cell>
          <table:table-cell office:value-type="string" table:style-name="ce17">
            <text:p>88 дерев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/>
        </table:table-row>
        <table:table-row table:number-rows-repeated="10484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48:00Z</meta:creation-date>
    <dc:date>2020-03-19T11:36:57Z</dc:date>
  </office:meta>
</office:document-meta>
</file>