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150.75pt" style:use-optimal-row-height="tru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9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листопаді 2019 року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1">
            <text:p>№ з/п</text:p>
          </table:table-cell>
          <table:table-cell office:value-type="string" table:number-columns-spanned="1" table:number-rows-spanned="2" table:style-name="ce31">
            <text:p>Дата обстежен-ня</text:p>
          </table:table-cell>
          <table:table-cell office:value-type="string" table:number-columns-spanned="1" table:number-rows-spanned="2" table:style-name="ce31">
            <text:p>Адреса<text:s/></text:p>
          </table:table-cell>
          <table:table-cell office:value-type="string" table:number-columns-spanned="1" table:number-rows-spanned="2" table:style-name="ce31">
            <text:p>Замовник</text:p>
          </table:table-cell>
          <table:table-cell office:value-type="string" table:number-columns-spanned="2" table:number-rows-spanned="1" table:style-name="ce31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1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1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2" table:style-name="ce33">
            <text:p>1</text:p>
          </table:table-cell>
          <table:table-cell office:value-type="date" office:date-value="2019-11-07T00:00:00" table:number-columns-spanned="1" table:number-rows-spanned="2" table:style-name="ce34">
            <text:p>07.11.2019</text:p>
          </table:table-cell>
          <table:table-cell office:value-type="string" table:number-columns-spanned="1" table:number-rows-spanned="2" table:style-name="ce33">
            <text:p>на території ДВНЗ «Криворізький національний університет», за адресою: вул. Пушкіна, 37</text:p>
          </table:table-cell>
          <table:table-cell office:value-type="string" table:number-columns-spanned="1" table:number-rows-spanned="2" table:style-name="ce33">
            <text:p>ДВНЗ «Криворізький національний університет»</text:p>
          </table:table-cell>
          <table:table-cell office:value-type="string" table:style-name="ce7">
            <text:p>клен (5 шт.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аварійний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31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акаці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float" office:value="2" table:number-columns-spanned="1" table:number-rows-spanned="4" table:style-name="ce31">
            <text:p>2</text:p>
          </table:table-cell>
          <table:table-cell office:value-type="date" office:date-value="2019-11-07T00:00:00" table:number-columns-spanned="1" table:number-rows-spanned="4" table:style-name="ce35">
            <text:p>07.11.2019</text:p>
          </table:table-cell>
          <table:table-cell office:value-type="string" table:number-columns-spanned="1" table:number-rows-spanned="4" table:style-name="ce31">
            <text:p>на території КНП «Криворізький міський клінічний пологовий будинок №1» Криворізької міської ради, за адресою: <text:s text:c="11"/>пл. Визволення, 11</text:p>
          </table:table-cell>
          <table:table-cell office:value-type="string" table:number-columns-spanned="1" table:number-rows-spanned="4" table:style-name="ce31">
            <text:p>КНП «Криворізький міський клінічний пологовий будинок №1» Криворізької міської ради, за адресою: пл. Визволення, 11</text:p>
          </table:table-cell>
          <table:table-cell office:value-type="string" table:style-name="ce4">
            <text:p>клен (7 шт.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аварійний</text:p>
          </table:table-cell>
          <table:table-cell office:value-type="float" office:value="7" table:style-name="ce4">
            <text:p>7</text:p>
          </table:table-cell>
          <table:table-cell office:value-type="string" table:number-columns-spanned="1" table:number-rows-spanned="4" table:style-name="ce31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берест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спірея (6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date" office:date-value="2019-11-11T00:00:00" table:style-name="ce9">
            <text:p>11.11.2019</text:p>
          </table:table-cell>
          <table:table-cell office:value-type="string" table:style-name="ce7">
            <text:p>на території дільниці КНС-38 КП «Кривбасводоканал» на вул. Українській</text:p>
          </table:table-cell>
          <table:table-cell office:value-type="string" table:style-name="ce7">
            <text:p>КП «Кривбасводоканал»</text:p>
          </table:table-cell>
          <table:table-cell office:value-type="string" table:style-name="ce7">
            <text:p>горіх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заява/ аварійний стан дерева</text:p>
          </table:table-cell>
          <table:table-cell table:number-columns-repeated="16375" table:style-name="ce1"/>
        </table:table-row>
        <table:table-row table:style-name="ro9">
          <table:table-cell office:value-type="float" office:value="4" table:number-columns-spanned="1" table:number-rows-spanned="2" table:style-name="ce31">
            <text:p>4</text:p>
          </table:table-cell>
          <table:table-cell office:value-type="date" office:date-value="2019-11-11T00:00:00" table:number-columns-spanned="1" table:number-rows-spanned="2" table:style-name="ce35">
            <text:p>11.11.2019</text:p>
          </table:table-cell>
          <table:table-cell office:value-type="string" table:number-columns-spanned="1" table:number-rows-spanned="2" table:style-name="ce31">
            <text:p>поблизу перехрестя вулиць Старовокзальної і Алексєєнка</text:p>
          </table:table-cell>
          <table:table-cell office:value-type="string" table:number-columns-spanned="1" table:number-rows-spanned="2" table:style-name="ce31">
            <text:p>Лаврусь Я.Л.</text:p>
          </table:table-cell>
          <table:table-cell office:value-type="string" table:style-name="ce4">
            <text:p>берест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фаутне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2" table:style-name="ce31">
            <text:p>заява/ сухостійний та фаут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5" table:number-columns-spanned="1" table:number-rows-spanned="9" table:style-name="ce33">
            <text:p>5</text:p>
          </table:table-cell>
          <table:table-cell office:value-type="date" office:date-value="2019-11-11T00:00:00" table:number-columns-spanned="1" table:number-rows-spanned="9" table:style-name="ce34">
            <text:p>11.11.2019</text:p>
          </table:table-cell>
          <table:table-cell office:value-type="string" table:number-columns-spanned="1" table:number-rows-spanned="4" table:style-name="ce33">
            <text:p>навпроти будинку №23 на вул. Першотравневій</text:p>
          </table:table-cell>
          <table:table-cell office:value-type="string" table:number-columns-spanned="1" table:number-rows-spanned="9" table:style-name="ce33">
            <text:p>КП «Сансервіс» Криворізької міської ради</text:p>
          </table:table-cell>
          <table:table-cell office:value-type="string" table:style-name="ce7">
            <text:p>акація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ухостійний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9" table:style-name="ce31">
            <text:p>заява/ аварійний та сухостійний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акаці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тополя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клен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3">
            <text:p>навпроти будинку №25 на вул. Першотравневій</text:p>
          </table:table-cell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акація (2 шт.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ухостійний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акація (1 шт.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">
            <text:p>навпроти будинку №27 на вул. Першотравневій</text:p>
          </table:table-cell>
          <table:covered-table-cell/>
          <table:table-cell office:value-type="string" table:style-name="ce7">
            <text:p>акація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">
            <text:p>навпроти будівлі №16 на вул. Першотравневій</text:p>
          </table:table-cell>
          <table:covered-table-cell/>
          <table:table-cell office:value-type="string" table:style-name="ce7">
            <text:p>клен (1 шт.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5"/>
        </table:table-row>
        <table:table-row table:style-name="ro11">
          <table:table-cell table:style-name="ce24"/>
          <table:table-cell table:number-columns-repeated="16383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table:number-columns-spanned="1" table:number-rows-spanned="31" table:style-name="ce31"/>
          <table:table-cell table:number-columns-spanned="1" table:number-rows-spanned="31" table:style-name="ce31"/>
          <table:table-cell office:value-type="string" table:number-columns-spanned="1" table:number-rows-spanned="3" table:style-name="ce31">
            <text:p>навпроти будівлі №16а на вул. Першотравневій</text:p>
          </table:table-cell>
          <table:table-cell table:number-columns-spanned="1" table:number-rows-spanned="31" table:style-name="ce31"/>
          <table:table-cell office:value-type="string" table:style-name="ce4">
            <text:p>акація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аварійний</text:p>
          </table:table-cell>
          <table:table-cell office:value-type="float" office:value="2" table:style-name="ce4">
            <text:p>2</text:p>
          </table:table-cell>
          <table:table-cell table:number-columns-spanned="1" table:number-rows-spanned="31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акація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4">
            <text:p>навпроти будинку №31 на вул. Кременчуцькій</text:p>
          </table:table-cell>
          <table:covered-table-cell/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1">
            <text:p>навпроти будинку №38 на вул. Кременчуцькій</text:p>
          </table:table-cell>
          <table:covered-table-cell/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шовковиця (1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1">
            <text:p>навпроти<text:span text:style-name="T2"><text:s/></text:span>будинку №7 на вул. Мартіна Шимановського</text:p>
          </table:table-cell>
          <table:covered-table-cell/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горіх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1">
            <text:p>навпроти<text:span text:style-name="T2"><text:s/></text:span>будинку №13 на вул. Мартіна Шимановського</text:p>
          </table:table-cell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берест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4">
            <text:p>навпроти<text:span text:style-name="T2"><text:s/></text:span>будинку №294а на вул. Українській</text:p>
          </table:table-cell>
          <table:covered-table-cell/>
          <table:table-cell office:value-type="string" table:style-name="ce4">
            <text:p>клен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аварійний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31">
            <text:p>навпроти будівлі №9 на вул. Окружній</text:p>
          </table:table-cell>
          <table:covered-table-cell/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тополя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4">
            <text:p>навпроти будівлі №10 на вул. Окружній</text:p>
          </table:table-cell>
          <table:covered-table-cell/>
          <table:table-cell office:value-type="string" table:style-name="ce4">
            <text:p>клен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1">
            <text:p>навпроти будівлі №12 на вул. Окружній</text:p>
          </table:table-cell>
          <table:covered-table-cell/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тополя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клен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4">
            <text:p>навпроти будівлі №127 на вул. Окружній</text:p>
          </table:table-cell>
          <table:covered-table-cell/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4">
            <text:p>навпроти<text:span text:style-name="T2"><text:s/></text:span>будинку №26 на вул. Старовокзальній</text:p>
          </table:table-cell>
          <table:covered-table-cell/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4">
            <text:p>навпроти<text:span text:style-name="T2"><text:s/></text:span>будинку №28 на вул. Старовокзальній</text:p>
          </table:table-cell>
          <table:covered-table-cell/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4">
            <text:p>навпроти<text:span text:style-name="T2"><text:s/></text:span>будинку №42 на вул. Старовокзальній</text:p>
          </table:table-cell>
          <table:covered-table-cell/>
          <table:table-cell office:value-type="string" table:style-name="ce4">
            <text:p>клен (3 шт.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сухостійний</text:p>
          </table:table-cell>
          <table:table-cell office:value-type="float" office:value="3" table:style-name="ce4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1">
            <text:p>навпроти<text:span text:style-name="T2"><text:s/></text:span>будинку №47 на просп. Поштовому</text:p>
          </table:table-cell>
          <table:covered-table-cell/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">
            <text:p>каштан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горіх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31">
            <text:p>навпроти<text:span text:style-name="T2"><text:s/></text:span>будинку №8 на вул. Вахтангова</text:p>
          </table:table-cell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берест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31">
            <text:p>навпроти<text:span text:style-name="T2"><text:s/></text:span>будівлі №5в на просп. Миру</text:p>
          </table:table-cell>
          <table:covered-table-cell/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тополя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1">
            <text:p>навпроти<text:span text:style-name="T2"><text:s/></text:span>будинку №7 на вул. Грабовського</text:p>
          </table:table-cell>
          <table:covered-table-cell/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клен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аварійний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каштан (3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1">
          <table:table-cell table:style-name="ce24"/>
          <table:table-cell table:number-columns-repeated="16383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17"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number-columns-spanned="1" table:number-rows-spanned="2" table:style-name="ce31">
            <text:p>у зеленій зоні вздовж проїжджої частини вул. Окружної</text:p>
          </table:table-cell>
          <table:table-cell table:number-columns-spanned="1" table:number-rows-spanned="2" table:style-name="ce31"/>
          <table:table-cell office:value-type="string" table:style-name="ce4">
            <text:p>тополя (3 шт.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сухостійний</text:p>
          </table:table-cell>
          <table:table-cell office:value-type="float" office:value="3" table:style-name="ce4">
            <text:p>3</text:p>
          </table:table-cell>
          <table:table-cell table:number-columns-spanned="1" table:number-rows-spanned="2"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клен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Всього за місяць:</text:p>
          </table:table-cell>
          <table:covered-table-cell table:number-columns-repeated="3"/>
          <table:table-cell office:value-type="float" office:value="84" table:style-name="ce27">
            <text:p>84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ВСЬОГО</text:p>
          </table:table-cell>
          <table:covered-table-cell table:number-columns-repeated="3"/>
          <table:table-cell office:value-type="float" office:value="923" table:style-name="ce27">
            <text:p>923</text:p>
          </table:table-cell>
          <table:table-cell office:value-type="float" office:value="531" table:style-name="ce27">
            <text:p>5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number-rows-repeated="122" table:style-name="ro20">
          <table:table-cell table:number-columns-repeated="9" table:style-name="ce3"/>
          <table:table-cell table:number-columns-repeated="16375"/>
        </table:table-row>
        <table:table-row table:number-rows-repeated="104839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10-24T12:39:53Z</meta:creation-date>
    <dc:date>2019-12-12T13:32:56Z</dc:date>
  </office:meta>
</office:document-meta>
</file>