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5.4768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0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4">
            <text:p>Інформація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щодо обстеження зелених насаджень на території <text:s/>Центрально-Міського району міста Кривого Рогу, у квітні 2019 року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15">
            <text:p>№ з/п</text:p>
          </table:table-cell>
          <table:table-cell office:value-type="string" table:number-columns-spanned="1" table:number-rows-spanned="2" table:style-name="ce15">
            <text:p>Дата обстежен-ня</text:p>
          </table:table-cell>
          <table:table-cell office:value-type="string" table:number-columns-spanned="1" table:number-rows-spanned="2" table:style-name="ce15">
            <text:p>Адреса<text:s/></text:p>
          </table:table-cell>
          <table:table-cell office:value-type="string" table:number-columns-spanned="1" table:number-rows-spanned="2" table:style-name="ce15">
            <text:p>Замовник</text:p>
          </table:table-cell>
          <table:table-cell office:value-type="string" table:number-columns-spanned="2" table:number-rows-spanned="1" table:style-name="ce15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15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15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обстежено</text:p>
          </table:table-cell>
          <table:table-cell office:value-type="string" table:style-name="ce3">
            <text:p>підлягають видаленню</text:p>
          </table:table-cell>
          <table:table-cell office:value-type="string" table:style-name="ce3">
            <text:p>обстежено</text:p>
          </table:table-cell>
          <table:table-cell office:value-type="string" table:style-name="ce3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date" office:date-value="2019-04-12T00:00:00" table:style-name="ce5">
            <text:p>12.04.2019</text:p>
          </table:table-cell>
          <table:table-cell office:value-type="string" table:style-name="ce3">
            <text:p>на території КВНЗ «Криворізький обласний музичний коледж» ДОР», за адресою: вул. Грабовського, 12</text:p>
          </table:table-cell>
          <table:table-cell office:value-type="string" table:style-name="ce3">
            <text:p>КВНЗ «Криворізький обласний музичний коледж» ДОР</text:p>
          </table:table-cell>
          <table:table-cell office:value-type="string" table:style-name="ce3">
            <text:p>береза (1 шт.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сухостійний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заява/ сухостійний стан дерева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4" table:number-rows-spanned="1" table:style-name="ce16">
            <text:p>Всього за місяць: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4" table:number-rows-spanned="1" table:style-name="ce16">
            <text:p>ВСЬОГО</text:p>
          </table:table-cell>
          <table:covered-table-cell table:number-columns-repeated="3"/>
          <table:table-cell office:value-type="float" office:value="81" table:style-name="ce6">
            <text:p>81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 table:style-name="ce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Користувач Windows</dc:creator>
    <meta:creation-date>2019-09-05T07:48:00Z</meta:creation-date>
    <dc:date>2019-09-05T07:50:20Z</dc:date>
  </office:meta>
</office:document-meta>
</file>