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5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4">
            <text:p>Інформація щодо обстеження зелених насаджень на території <text:s/>Центрально-Міського району міста Кривого Рогу, у березні 2020 року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44">
            <text:p>№ з/п</text:p>
          </table:table-cell>
          <table:table-cell office:value-type="string" table:number-columns-spanned="1" table:number-rows-spanned="2" table:style-name="ce44">
            <text:p>Дата обстежен-ня</text:p>
          </table:table-cell>
          <table:table-cell office:value-type="string" table:number-columns-spanned="1" table:number-rows-spanned="2" table:style-name="ce44">
            <text:p>Адреса<text:s/></text:p>
          </table:table-cell>
          <table:table-cell office:value-type="string" table:number-columns-spanned="1" table:number-rows-spanned="2" table:style-name="ce44">
            <text:p>Замовник</text:p>
          </table:table-cell>
          <table:table-cell office:value-type="string" table:number-columns-spanned="2" table:number-rows-spanned="1" table:style-name="ce44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44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44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10" table:style-name="ce43">
            <text:p>1</text:p>
          </table:table-cell>
          <table:table-cell office:value-type="date" office:date-value="2020-02-28T00:00:00" table:number-columns-spanned="1" table:number-rows-spanned="10" table:style-name="ce45">
            <text:p>28.02.2020</text:p>
          </table:table-cell>
          <table:table-cell office:value-type="string" table:style-name="ce8">
            <text:p>біля будинку №12<text:s/></text:p>
          </table:table-cell>
          <table:table-cell office:value-type="string" table:number-columns-spanned="1" table:number-rows-spanned="10" table:style-name="ce43">
            <text:p>ТОВ «ДИВОБУД»</text:p>
          </table:table-cell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10" table:style-name="ce44">
            <text:p>заяви/ сухостійний та аварійний стан дерев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у Військовому містечку-35</text:p>
          </table:table-cell>
          <table:covered-table-cell/>
          <table:table-cell office:value-type="string" table:style-name="ce9">
            <text:p>бузок (3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8">
            <text:p>біля будинку №13<text:s/></text:p>
          </table:table-cell>
          <table:covered-table-cell/>
          <table:table-cell office:value-type="string" table:style-name="ce9">
            <text:p>груш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9">
            <text:p>у Військовому містечку-35</text:p>
          </table:table-cell>
          <table:covered-table-cell/>
          <table:table-cell office:value-type="string" table:style-name="ce9">
            <text:p>топол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8">
            <text:p>біля будинку №27<text:s/></text:p>
          </table:table-cell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9">
            <text:p>у Військовому містечку-35</text:p>
          </table:table-cell>
          <table:covered-table-cell/>
          <table:table-cell office:value-type="string" table:style-name="ce9">
            <text:p>абрикос (3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8">
            <text:p>біля будинку №29<text:s/></text:p>
          </table:table-cell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8">
            <text:p>у Військовому містечку-35</text:p>
          </table:table-cell>
          <table:covered-table-cell/>
          <table:table-cell office:value-type="string" table:style-name="ce9">
            <text:p>акаці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9">
            <text:p>клен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9">
            <text:p>вишн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float" office:value="2" table:number-columns-spanned="1" table:number-rows-spanned="12" table:style-name="ce43">
            <text:p>2</text:p>
          </table:table-cell>
          <table:table-cell office:value-type="date" office:date-value="2020-02-28T00:00:00" table:number-columns-spanned="1" table:number-rows-spanned="12" table:style-name="ce45">
            <text:p>28.02.2020</text:p>
          </table:table-cell>
          <table:table-cell office:value-type="string" table:number-columns-spanned="1" table:number-rows-spanned="12" table:style-name="ce43">
            <text:p>на території Свято-Михайлівського храму релігійної громади Свято-Михайлівської парафії Криворізької єпархії УПЦ в м. Кривому Розі, за адресою: вул. Тополина, 9</text:p>
          </table:table-cell>
          <table:table-cell office:value-type="string" table:number-columns-spanned="1" table:number-rows-spanned="12" table:style-name="ce43">
            <text:p>Релігійна громада Свято-Михайлівської парафії Криворізької єпархії УПЦ в м. Кривому Розі</text:p>
          </table:table-cell>
          <table:table-cell office:value-type="string" table:style-name="ce9">
            <text:p>берест (4 шт.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фаутне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12" table:style-name="ce44">
            <text:p>заява/ сухостій-ний, аварійний та фаут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ст (3 шт.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сухостійний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ст (3 шт.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аварійний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акація (5 шт.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сухостійний</text:p>
          </table:table-cell>
          <table:table-cell office:value-type="float" office:value="5" table:style-name="ce9">
            <text:p>5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кле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абрикос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горіх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ст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каштан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за (4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8">
          <table:table-cell table:style-name="ce23"/>
          <table:table-cell table:number-columns-repeated="16383" table:style-name="ce1"/>
        </table:table-row>
        <table:table-row table:style-name="ro6">
          <table:table-cell office:value-type="float" office:value="3" table:number-columns-spanned="1" table:number-rows-spanned="21" table:style-name="ce43">
            <text:p>3</text:p>
          </table:table-cell>
          <table:table-cell office:value-type="date" office:date-value="2020-03-13T00:00:00" table:number-columns-spanned="1" table:number-rows-spanned="21" table:style-name="ce45">
            <text:p>13.03.2020</text:p>
          </table:table-cell>
          <table:table-cell office:value-type="string" table:number-columns-spanned="1" table:number-rows-spanned="3" table:style-name="ce43">
            <text:p>навпроти будинку №3 на вул. Бахчисарайській</text:p>
          </table:table-cell>
          <table:table-cell office:value-type="string" table:number-columns-spanned="1" table:number-rows-spanned="21" table:style-name="ce43">
            <text:p>КП «Сансервіс» Криворізької міської ради</text:p>
          </table:table-cell>
          <table:table-cell office:value-type="string" table:style-name="ce25">
            <text:p>тополя (2 шт.)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аварійний</text:p>
          </table:table-cell>
          <table:table-cell office:value-type="float" office:value="2" table:style-name="ce25">
            <text:p>2</text:p>
          </table:table-cell>
          <table:table-cell office:value-type="string" table:number-columns-spanned="1" table:number-rows-spanned="21" table:style-name="ce44">
            <text:p>заяви/ сухостійний та авар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лип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липа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навпроти будинку №5 на вул. Бахчисарайській</text:p>
          </table:table-cell>
          <table:covered-table-cell/>
          <table:table-cell office:value-type="string" table:style-name="ce9">
            <text:p>лип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липа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навпроти будинку №7 на вул. Бахчисарайській</text:p>
          </table:table-cell>
          <table:covered-table-cell/>
          <table:table-cell office:value-type="string" table:style-name="ce9">
            <text:p>лип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липа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">
            <text:p>навпроти будинку №45 на вул. Свято-Миколаївській</text:p>
          </table:table-cell>
          <table:covered-table-cell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навпроти зупинки громадського транспорту «вул. Мерецкова»</text:p>
          </table:table-cell>
          <table:covered-table-cell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ст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у зеленій зоні навпроти будинку №31 на вул. Свято-Миколаївській</text:p>
          </table:table-cell>
          <table:covered-table-cell/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каштан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43">
            <text:p>вздовж проїжджої частини дороги на вул. Пожарського, навпроти зупинки громадського транспорту «СТ «Нива»</text:p>
          </table:table-cell>
          <table:covered-table-cell/>
          <table:table-cell office:value-type="string" table:style-name="ce9">
            <text:p>тополя (8 шт.)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аварійний</text:p>
          </table:table-cell>
          <table:table-cell office:value-type="float" office:value="8" table:style-name="ce9">
            <text:p>8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тополя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клен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ст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43">
            <text:p>вздовж проїжджої частини дороги на вул. Пожарського, поблизу зупинки громадського транспорту «СТ «Нива»</text:p>
          </table:table-cell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ст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ст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4" table:number-columns-spanned="1" table:number-rows-spanned="13" table:style-name="ce43">
            <text:p>4</text:p>
          </table:table-cell>
          <table:table-cell office:value-type="date" office:date-value="2020-03-17T00:00:00" table:number-columns-spanned="1" table:number-rows-spanned="13" table:style-name="ce45">
            <text:p>17.03.2020</text:p>
          </table:table-cell>
          <table:table-cell office:value-type="string" table:number-columns-spanned="1" table:number-rows-spanned="13" table:style-name="ce43">
            <text:p>поблизу будівлі №2а на вул. Авіаційній</text:p>
          </table:table-cell>
          <table:table-cell office:value-type="string" table:number-columns-spanned="1" table:number-rows-spanned="13" table:style-name="ce46">
            <text:p>Комплексна геологічна партія «Кривбасгеологія»</text:p>
          </table:table-cell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13" table:style-name="ce44">
            <text:p>заява/ сухостійний та авар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клен (3 шт.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аварійний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клен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горіх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тополя (3 шт.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аварійний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з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клен (1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ст (4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шипшина(2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ялинка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самшит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style-name="ce23"/>
          <table:table-cell table:number-columns-repeated="16383" table:style-name="ce1"/>
        </table:table-row>
        <table:table-row table:style-name="ro8">
          <table:table-cell table:style-name="ce23"/>
          <table:table-cell table:number-columns-repeated="16383" table:style-name="ce1"/>
        </table:table-row>
        <table:table-row table:style-name="ro10">
          <table:table-cell office:value-type="float" office:value="5" table:number-columns-spanned="1" table:number-rows-spanned="2" table:style-name="ce43">
            <text:p>5</text:p>
          </table:table-cell>
          <table:table-cell office:value-type="date" office:date-value="2020-03-17T00:00:00" table:number-columns-spanned="1" table:number-rows-spanned="2" table:style-name="ce45">
            <text:p>17.03.2020</text:p>
          </table:table-cell>
          <table:table-cell office:value-type="string" table:style-name="ce24">
            <text:p>на території КНП «Криворізький міський клінічний пологовий будинок №1» Криворізької міської ради, за адресою:</text:p>
          </table:table-cell>
          <table:table-cell office:value-type="string" table:number-columns-spanned="1" table:number-rows-spanned="2" table:style-name="ce43">
            <text:p>КНП «Криворізький міський клінічний пологовий будинок №1» Криворізької міської ради</text:p>
          </table:table-cell>
          <table:table-cell office:value-type="string" table:number-columns-spanned="1" table:number-rows-spanned="2" table:style-name="ce43">
            <text:p>тополя (5 шт.)</text:p>
          </table:table-cell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number-columns-spanned="1" table:number-rows-spanned="2" table:style-name="ce43">
            <text:p>аварійний</text:p>
          </table:table-cell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number-columns-spanned="1" table:number-rows-spanned="2" table:style-name="ce44">
            <text:p>заява/ аварійний стан дерев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9">
            <text:p><text:s/>пл. Визволення,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4" table:number-rows-spanned="2" table:style-name="ce42">
            <text:p>Всього за місяць:</text:p>
          </table:table-cell>
          <table:covered-table-cell table:number-columns-repeated="3"/>
          <table:table-cell office:value-type="string" table:style-name="ce29">
            <text:p>106 дерев,</text:p>
          </table:table-cell>
          <table:table-cell office:value-type="string" table:number-columns-spanned="1" table:number-rows-spanned="2" table:style-name="ce42">
            <text:p>61 дерево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3"/>
          <table:table-cell office:value-type="string" table:style-name="ce30">
            <text:p>6 кущів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42">
            <text:p>ВСЬОГО</text:p>
          </table:table-cell>
          <table:covered-table-cell table:number-columns-repeated="3"/>
          <table:table-cell office:value-type="string" table:style-name="ce30">
            <text:p>252 дерева, 13 кущів</text:p>
          </table:table-cell>
          <table:table-cell office:value-type="string" table:style-name="ce30">
            <text:p>149 дерев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5"/>
        </table:table-row>
        <table:table-row table:number-rows-repeated="10485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57:11Z</meta:creation-date>
    <dc:date>2020-05-06T08:48:17Z</dc:date>
  </office:meta>
</office:document-meta>
</file>