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16" table:number-rows-spanned="1" table:style-name="ce2">
            <text:p>Інформація щодо обстеження зелених насаджень на території <text:s/>Центрально-Міського району міста Кривого Рогу, у січні 2021 року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0">
            <text:p>№ з/п</text:p>
          </table:table-cell>
          <table:table-cell office:value-type="string" table:number-columns-spanned="1" table:number-rows-spanned="2" table:style-name="ce20">
            <text:p>Дата обстежен-ня</text:p>
          </table:table-cell>
          <table:table-cell office:value-type="string" table:number-columns-spanned="1" table:number-rows-spanned="2" table:style-name="ce20">
            <text:p>Адреса<text:s/></text:p>
          </table:table-cell>
          <table:table-cell office:value-type="string" table:number-columns-spanned="1" table:number-rows-spanned="2" table:style-name="ce20">
            <text:p>Замовник</text:p>
          </table:table-cell>
          <table:table-cell office:value-type="string" table:number-columns-spanned="2" table:number-rows-spanned="1" table:style-name="ce20">
            <text:p>Вид та кількість зелених насаджень, що</text:p>
          </table:table-cell>
          <table:covered-table-cell/>
          <table:table-cell office:value-type="string" table:number-columns-spanned="2" table:number-rows-spanned="1" table:style-name="ce20">
            <text:p>Якісний стан зелених насаджень (добрий, задовільний, незадовільний), що</text:p>
          </table:table-cell>
          <table:covered-table-cell/>
          <table:table-cell office:value-type="string" table:number-columns-spanned="1" table:number-rows-spanned="2" table:style-name="ce20">
            <text:p>Причина обстеження/ видалення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table-cell office:value-type="string" table:style-name="ce3">
            <text:p>обстежено</text:p>
          </table:table-cell>
          <table:table-cell office:value-type="string" table:style-name="ce3">
            <text:p>підлягають видаленню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number-columns-spanned="1" table:number-rows-spanned="23" table:style-name="ce18">
            <text:p>1</text:p>
          </table:table-cell>
          <table:table-cell office:value-type="date" office:date-value="2021-01-13T00:00:00" table:number-columns-spanned="1" table:number-rows-spanned="23" table:style-name="ce19">
            <text:p>13.01.2021</text:p>
          </table:table-cell>
          <table:table-cell office:value-type="string" table:number-columns-spanned="1" table:number-rows-spanned="2" table:style-name="ce18">
            <text:p>навпроти будинку №1 на вул. Лермонтова<text:s/></text:p>
          </table:table-cell>
          <table:table-cell office:value-type="string" table:number-columns-spanned="1" table:number-rows-spanned="23" table:style-name="ce18">
            <text:p>КП «Сансервіс» Криворізької міської ради</text:p>
          </table:table-cell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1" table:number-rows-spanned="23" table:style-name="ce20">
            <text:p>заяви/ аварійний та сухостійнийстан дерева</text:p>
          </table:table-cell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8">
            <text:p>навпроти будинку №29 на вул. Лермонтова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навпроти будинку №35 на вул. Лермонтова</text:p>
          </table:table-cell>
          <table:covered-table-cell/>
          <table:table-cell office:value-type="string" table:style-name="ce6">
            <text:p>горіх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липа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навпроти будинку №37 на вул. Лермонтова</text:p>
          </table:table-cell>
          <table:covered-table-cell/>
          <table:table-cell office:value-type="string" table:style-name="ce6">
            <text:p>лип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липа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навпроти будинку №10 на вул. Миколаївське шосе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навпроти будинку №21 на вул. Мартіна Шимановського</text:p>
          </table:table-cell>
          <table:covered-table-cell/>
          <table:table-cell office:value-type="string" table:style-name="ce6">
            <text:p>берест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6">
            <text:p>навпроти будинку №33 на вул. Мартіна Шимановського</text:p>
          </table:table-cell>
          <table:covered-table-cell/>
          <table:table-cell office:value-type="string" table:style-name="ce6">
            <text:p>акація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6">
            <text:p>навпроти будинку №88 на вул. Купріна</text:p>
          </table:table-cell>
          <table:covered-table-cell/>
          <table:table-cell office:value-type="string" table:style-name="ce6">
            <text:p>липа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навпроти будинку №21 на вул. Беринга</text:p>
          </table:table-cell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8">
            <text:p>навпроти будинку №47 на вул. Староярмарковій</text:p>
          </table:table-cell>
          <table:covered-table-cell/>
          <table:table-cell office:value-type="string" table:style-name="ce6">
            <text:p>акаці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берест (2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18">
            <text:p>навпроти будинку №8 у Військовому містечку-1</text:p>
          </table:table-cell>
          <table:covered-table-cell/>
          <table:table-cell office:value-type="string" table:style-name="ce6">
            <text:p>клен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сухост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клен (2 шт.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аварійний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аварійний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клен (4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тополя (1 шт.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задовільний</text:p>
          </table:table-cell>
          <table:table-cell office:value-type="string" table:style-name="ce6">
            <text:p>-</text:p>
          </table:table-cell>
          <table:covered-table-cell/>
          <table:table-cell table:number-columns-repeated="16375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Admin</dc:creator>
    <meta:creation-date>2021-01-06T07:16:58Z</meta:creation-date>
    <dc:date>2021-03-12T13:55:03Z</dc:date>
  </office:meta>
</office:document-meta>
</file>