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4">
            <text:p>Інформація щодо обстеження зелених насаджень на території <text:s/>Центрально-Міського району міста Кривого Рогу, у серп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2">
            <text:p>№ з/п</text:p>
          </table:table-cell>
          <table:table-cell office:value-type="string" table:number-columns-spanned="1" table:number-rows-spanned="2" table:style-name="ce32">
            <text:p>Дата обстежен-ня</text:p>
          </table:table-cell>
          <table:table-cell office:value-type="string" table:number-columns-spanned="1" table:number-rows-spanned="2" table:style-name="ce32">
            <text:p>Адреса<text:s/></text:p>
          </table:table-cell>
          <table:table-cell office:value-type="string" table:number-columns-spanned="1" table:number-rows-spanned="2" table:style-name="ce32">
            <text:p>Замовник</text:p>
          </table:table-cell>
          <table:table-cell office:value-type="string" table:number-columns-spanned="2" table:number-rows-spanned="1" table:style-name="ce32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2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2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19" table:style-name="ce34">
            <text:p>1</text:p>
          </table:table-cell>
          <table:table-cell office:value-type="date" office:date-value="2020-07-21T00:00:00" table:number-columns-spanned="1" table:number-rows-spanned="19" table:style-name="ce35">
            <text:p>21.07.2020</text:p>
          </table:table-cell>
          <table:table-cell office:value-type="string" table:number-columns-spanned="1" table:number-rows-spanned="2" table:style-name="ce34">
            <text:p>навпроти будинку №4 на <text:s text:c="9"/>вул. Алмазній</text:p>
          </table:table-cell>
          <table:table-cell office:value-type="string" table:number-columns-spanned="1" table:number-rows-spanned="19" table:style-name="ce34">
            <text:p>КП «Сансервіс» Криворізької міської ради</text:p>
          </table:table-cell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1" table:number-rows-spanned="19" table:style-name="ce32">
            <text:p>заяви/ сухостійний та аварій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берест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4">
            <text:p>навпроти будинку №8 на <text:s text:c="9"/>вул. Алмазній</text:p>
          </table:table-cell>
          <table:covered-table-cell/>
          <table:table-cell office:value-type="string" table:style-name="ce8">
            <text:p>берез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ялинка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34">
            <text:p>навпроти будівлі №1а на вул. Миколаївське шосе</text:p>
          </table:table-cell>
          <table:covered-table-cell/>
          <table:table-cell office:value-type="string" table:style-name="ce8">
            <text:p>тополя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берест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авар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верб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4">
            <text:p>навпроти будинку №99 на вул. Черняховського</text:p>
          </table:table-cell>
          <table:covered-table-cell/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4">
            <text:p>навпроти будинку №101 на вул. Черняховського</text:p>
          </table:table-cell>
          <table:covered-table-cell/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34">
            <text:p>навпроти будинку №22в на вул. Першотравневій</text:p>
          </table:table-cell>
          <table:covered-table-cell/>
          <table:table-cell office:value-type="string" table:style-name="ce8">
            <text:p>акація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липа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тополя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4">
            <text:p>навпроти будинку №4 на <text:s text:c="15"/>вул. Комерційній</text:p>
          </table:table-cell>
          <table:covered-table-cell/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8">
          <table:table-cell table:number-columns-spanned="1" table:number-rows-spanned="8" table:style-name="ce34"/>
          <table:table-cell table:number-columns-spanned="1" table:number-rows-spanned="8" table:style-name="ce34"/>
          <table:table-cell office:value-type="string" table:number-columns-spanned="1" table:number-rows-spanned="2" table:style-name="ce34">
            <text:p>навпроти<text:span text:style-name="T2"><text:s/></text:span>будинку №18 на вул. Олександра Поля</text:p>
          </table:table-cell>
          <table:table-cell table:number-columns-spanned="1" table:number-rows-spanned="8" table:style-name="ce34"/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number-columns-spanned="1" table:number-rows-spanned="8" table:style-name="ce32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6" table:style-name="ce34">
            <text:p>на території парку ім. Ю.Гагаріна</text:p>
          </table:table-cell>
          <table:covered-table-cell/>
          <table:table-cell office:value-type="string" table:style-name="ce8">
            <text:p>липа (4 шт.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сухостійний</text:p>
          </table:table-cell>
          <table:table-cell office:value-type="float" office:value="4" table:style-name="ce8">
            <text:p>4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лип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клен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сухостійний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горобина (2шт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клен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2" table:number-columns-spanned="1" table:number-rows-spanned="2" table:style-name="ce34">
            <text:p>2</text:p>
          </table:table-cell>
          <table:table-cell office:value-type="date" office:date-value="2020-08-12T00:00:00" table:number-columns-spanned="1" table:number-rows-spanned="2" table:style-name="ce35">
            <text:p>12.08.2020</text:p>
          </table:table-cell>
          <table:table-cell office:value-type="string" table:number-columns-spanned="1" table:number-rows-spanned="2" table:style-name="ce34">
            <text:p>навпроти будинку №39 у Військовому містечку-35</text:p>
          </table:table-cell>
          <table:table-cell office:value-type="string" table:number-columns-spanned="1" table:number-rows-spanned="2" table:style-name="ce34">
            <text:p>ТОВ «ДИВОБУД»</text:p>
          </table:table-cell>
          <table:table-cell office:value-type="string" table:style-name="ce8">
            <text:p>топол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1" table:number-rows-spanned="2" table:style-name="ce32">
            <text:p>заява/ сухостійний стан дерева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3" table:number-columns-spanned="1" table:number-rows-spanned="2" table:style-name="ce34">
            <text:p>3</text:p>
          </table:table-cell>
          <table:table-cell office:value-type="date" office:date-value="2020-08-12T00:00:00" table:number-columns-spanned="1" table:number-rows-spanned="2" table:style-name="ce35">
            <text:p>12.08.2020</text:p>
          </table:table-cell>
          <table:table-cell office:value-type="string" table:number-columns-spanned="1" table:number-rows-spanned="2" table:style-name="ce34">
            <text:p>навпроти будинку №33 на вул. Староярмарковій</text:p>
          </table:table-cell>
          <table:table-cell office:value-type="string" table:number-columns-spanned="1" table:number-rows-spanned="2" table:style-name="ce34">
            <text:p>ТОВ «ДИВОБУД»</text:p>
          </table:table-cell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1" table:number-rows-spanned="2" table:style-name="ce32">
            <text:p>заява/ аварійний стан дерева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верба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4" table:number-columns-spanned="1" table:number-rows-spanned="21" table:style-name="ce34">
            <text:p>4</text:p>
          </table:table-cell>
          <table:table-cell office:value-type="date" office:date-value="2020-08-14T00:00:00" table:number-columns-spanned="1" table:number-rows-spanned="21" table:style-name="ce35">
            <text:p>14.08.2020</text:p>
          </table:table-cell>
          <table:table-cell office:value-type="string" table:number-columns-spanned="1" table:number-rows-spanned="2" table:style-name="ce34">
            <text:p>навпроти будинку №5 на вул. Алмазній</text:p>
          </table:table-cell>
          <table:table-cell office:value-type="string" table:number-columns-spanned="1" table:number-rows-spanned="21" table:style-name="ce34">
            <text:p>КП «Сансервіс» Криворізької міської ради</text:p>
          </table:table-cell>
          <table:table-cell office:value-type="string" table:style-name="ce8">
            <text:p>каштан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1" table:number-rows-spanned="21" table:style-name="ce32">
            <text:p>заяви/ сухостійний та аварійний стан дерев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клен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8">
            <text:p>навпроти будинку №14 на вул. Алмазній</text:p>
          </table:table-cell>
          <table:covered-table-cell/>
          <table:table-cell office:value-type="string" table:style-name="ce8">
            <text:p>ялинк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4">
            <text:p>навпроти будинку №40 на вул. Ньютона</text:p>
          </table:table-cell>
          <table:covered-table-cell/>
          <table:table-cell office:value-type="string" table:style-name="ce8">
            <text:p>берест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вишня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4">
            <text:p>навпроти будинку №42 на вул. Ньютона</text:p>
          </table:table-cell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акація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4">
            <text:p>навпроти будинку №2б на вул. Геологічній</text:p>
          </table:table-cell>
          <table:covered-table-cell/>
          <table:table-cell office:value-type="string" table:style-name="ce8">
            <text:p>топол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топол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тополя (6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8">
            <text:p>навпроти будинку №11 на вул. Геологічній</text:p>
          </table:table-cell>
          <table:covered-table-cell/>
          <table:table-cell office:value-type="string" table:style-name="ce8">
            <text:p>акація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4">
            <text:p>навпроти будинку №10 на вул. Свято-Миколаївській</text:p>
          </table:table-cell>
          <table:covered-table-cell/>
          <table:table-cell office:value-type="string" table:style-name="ce8">
            <text:p>клен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клен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липа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34">
            <text:p>навпроти будинку №10ж на вул. Свято-Миколаївській</text:p>
          </table:table-cell>
          <table:covered-table-cell/>
          <table:table-cell office:value-type="string" table:style-name="ce8">
            <text:p>берест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берест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34">
            <text:p>навпроти будинку №24 на вул. Свято-Миколаївській</text:p>
          </table:table-cell>
          <table:covered-table-cell/>
          <table:table-cell office:value-type="string" table:style-name="ce8">
            <text:p>береза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береза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8">
            <text:p>навпроти будинку №27 на вул. Свято-Миколаївській</text:p>
          </table:table-cell>
          <table:covered-table-cell/>
          <table:table-cell office:value-type="string" table:style-name="ce8">
            <text:p>лип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4">
            <text:p>навпроти будинку №35 на вул. Свято-Миколаївській</text:p>
          </table:table-cell>
          <table:covered-table-cell/>
          <table:table-cell office:value-type="string" table:style-name="ce8">
            <text:p>берез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каштан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12">
          <table:table-cell table:number-columns-spanned="1" table:number-rows-spanned="22" table:style-name="ce34"/>
          <table:table-cell table:number-columns-spanned="1" table:number-rows-spanned="22" table:style-name="ce34"/>
          <table:table-cell office:value-type="string" table:style-name="ce8">
            <text:p>навпроти будинку №201 на вул. Кобилянського</text:p>
          </table:table-cell>
          <table:table-cell table:number-columns-spanned="1" table:number-rows-spanned="22" table:style-name="ce34"/>
          <table:table-cell office:value-type="string" table:style-name="ce8">
            <text:p>клен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аварійний</text:p>
          </table:table-cell>
          <table:table-cell office:value-type="float" office:value="2" table:style-name="ce8">
            <text:p>2</text:p>
          </table:table-cell>
          <table:table-cell table:number-columns-spanned="1" table:number-rows-spanned="22" table:style-name="ce32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8">
            <text:p>навпроти будинку №241 на вул. Кобилянського</text:p>
          </table:table-cell>
          <table:covered-table-cell/>
          <table:table-cell office:value-type="string" table:style-name="ce8">
            <text:p>клен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4">
            <text:p>навпроти будинку №21 на вул. Тополиній</text:p>
          </table:table-cell>
          <table:covered-table-cell/>
          <table:table-cell office:value-type="string" table:style-name="ce8">
            <text:p>берест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акація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4">
            <text:p>навпроти будинку №24 на вул. Тополиній</text:p>
          </table:table-cell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акація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8">
            <text:p>навпроти будинку №1 на вул. Журавського</text:p>
          </table:table-cell>
          <table:covered-table-cell/>
          <table:table-cell office:value-type="string" table:style-name="ce8">
            <text:p>клен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8">
            <text:p>навпроти будинку №4 на вул. Журавського</text:p>
          </table:table-cell>
          <table:covered-table-cell/>
          <table:table-cell office:value-type="string" table:style-name="ce8">
            <text:p>берест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4">
            <text:p>навпроти будинку №7 на вул. Журавського</text:p>
          </table:table-cell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акація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8">
            <text:p>навпроти будинку №9 на вул. Журавського</text:p>
          </table:table-cell>
          <table:covered-table-cell/>
          <table:table-cell office:value-type="string" table:style-name="ce8">
            <text:p>берест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8">
            <text:p>навпроти будинку №42 на вул. Толстого</text:p>
          </table:table-cell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4">
            <text:p>навпроти будинку №2а на вул. Туполєва</text:p>
          </table:table-cell>
          <table:covered-table-cell/>
          <table:table-cell office:value-type="string" table:style-name="ce8">
            <text:p>тополя (6 шт.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аварійний</text:p>
          </table:table-cell>
          <table:table-cell office:value-type="float" office:value="6" table:style-name="ce8">
            <text:p>6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тополя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тополя (8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4">
            <text:p>навпроти<text:span text:style-name="T2"><text:s/></text:span>будинку №14 на вул. Окружній</text:p>
          </table:table-cell>
          <table:covered-table-cell/>
          <table:table-cell office:value-type="string" table:style-name="ce8">
            <text:p>тополя (7 шт.)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аварійний</text:p>
          </table:table-cell>
          <table:table-cell office:value-type="float" office:value="7" table:style-name="ce8">
            <text:p>7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тополя (1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4">
            <text:p>навпроти<text:span text:style-name="T2"><text:s/></text:span>будинку №2 на вул. Церковній</text:p>
          </table:table-cell>
          <table:covered-table-cell/>
          <table:table-cell office:value-type="string" table:style-name="ce8">
            <text:p>топол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з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тополя (5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5" table:number-columns-spanned="1" table:number-rows-spanned="2" table:style-name="ce34">
            <text:p>5</text:p>
          </table:table-cell>
          <table:table-cell office:value-type="date" office:date-value="2020-08-18T00:00:00" table:number-columns-spanned="1" table:number-rows-spanned="2" table:style-name="ce35">
            <text:p>18.08.2020</text:p>
          </table:table-cell>
          <table:table-cell office:value-type="string" table:number-columns-spanned="1" table:number-rows-spanned="2" table:style-name="ce34">
            <text:p>навпроти будинку №34 у Військовому містечку-35</text:p>
          </table:table-cell>
          <table:table-cell office:value-type="string" table:number-columns-spanned="1" table:number-rows-spanned="2" table:style-name="ce34">
            <text:p>ТОВ «ДИВОБУД»</text:p>
          </table:table-cell>
          <table:table-cell office:value-type="string" table:style-name="ce8">
            <text:p>берез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1" table:number-rows-spanned="2" table:style-name="ce32">
            <text:p>заява/ сухостійний стан дерева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каштан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33">
            <text:p>Всього за місяць:</text:p>
          </table:table-cell>
          <table:covered-table-cell table:number-columns-repeated="3"/>
          <table:table-cell office:value-type="string" table:style-name="ce23">
            <text:p>141 дерево</text:p>
          </table:table-cell>
          <table:table-cell office:value-type="string" table:style-name="ce23">
            <text:p>83 дерева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2" table:style-name="ce33">
            <text:p>ВСЬОГО</text:p>
          </table:table-cell>
          <table:covered-table-cell table:number-columns-repeated="3"/>
          <table:table-cell office:value-type="string" table:number-columns-spanned="1" table:number-rows-spanned="2" table:style-name="ce33">
            <text:p>470 дерев, 21 кущ</text:p>
          </table:table-cell>
          <table:table-cell office:value-type="string" table:style-name="ce22">
            <text:p>296 дерев,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23">
            <text:p>2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104848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09-05T07:57:11Z</meta:creation-date>
    <dc:date>2020-10-05T12:39:00Z</dc:date>
  </office:meta>
</office:document-meta>
</file>