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3">
            <text:p>Інформація щодо обстеження зелених насаджень на території <text:s/>Центрально-Міського району міста Кривого Рогу, у листопад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">
            <text:p>№ з/п</text:p>
          </table:table-cell>
          <table:table-cell office:value-type="string" table:number-columns-spanned="1" table:number-rows-spanned="2" table:style-name="ce4">
            <text:p>Дата обстежен-ня</text:p>
          </table:table-cell>
          <table:table-cell office:value-type="string" table:number-columns-spanned="1" table:number-rows-spanned="2" table:style-name="ce4">
            <text:p>Адреса<text:s/></text:p>
          </table:table-cell>
          <table:table-cell office:value-type="string" table:number-columns-spanned="1" table:number-rows-spanned="2" table:style-name="ce4">
            <text:p>Замовник</text:p>
          </table:table-cell>
          <table:table-cell office:value-type="string" table:number-columns-spanned="2" table:number-rows-spanned="1" table:style-name="ce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15" table:style-name="ce7">
            <text:p>1</text:p>
          </table:table-cell>
          <table:table-cell office:value-type="date" office:date-value="2021-10-27T00:00:00" table:number-columns-spanned="1" table:number-rows-spanned="15" table:style-name="ce8">
            <text:p>27.10.2021</text:p>
          </table:table-cell>
          <table:table-cell table:style-name="ce9"/>
          <table:table-cell office:value-type="string" table:number-columns-spanned="1" table:number-rows-spanned="15" table:style-name="ce7">
            <text:p>На території парку ім.Ф.Мершавцева</text:p>
          </table:table-cell>
          <table:table-cell office:value-type="string" table:style-name="ce9">
            <text:p>Тополя (10шт.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задовільний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9">
            <text:p>БФ «Громадська ініціатива мешканців Кривбасу»</text:p>
          </table:table-cell>
          <table:covered-table-cell/>
          <table:table-cell office:value-type="string" table:style-name="ce9">
            <text:p>Тополя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9">
            <text:p>Берест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задовільний</text:p>
          </table:table-cell>
          <table:table-cell office:value-type="float" office:value="3" table:style-name="ce9">
            <text:p>3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Берест (7 шт.)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сухостій</text:p>
          </table:table-cell>
          <table:table-cell office:value-type="float" office:value="7" table:style-name="ce9">
            <text:p>7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Берест (4 шт.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аварійний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10"/>
          <table:covered-table-cell/>
          <table:table-cell office:value-type="string" table:style-name="ce9">
            <text:p>Ясен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задовільний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10"/>
          <table:covered-table-cell/>
          <table:table-cell office:value-type="string" table:style-name="ce9">
            <text:p>Липа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Липа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Клен (10 шт.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сухостійний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Клен (5 шт.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аварійний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Гледичія (1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Ялинка (5 шт.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сухостійний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number-columns-repeated="16375" table:style-name="ce1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Сосн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table-cell table:style-name="ce10"/>
          <table:covered-table-cell/>
          <table:table-cell office:value-type="string" table:style-name="ce9">
            <text:p>Акація (8 шт.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аварійний</text:p>
          </table:table-cell>
          <table:table-cell office:value-type="float" office:value="8" table:style-name="ce9">
            <text:p>8</text:p>
          </table:table-cell>
          <table:table-cell table:style-name="ce11"/>
          <table:table-cell table:number-columns-repeated="16375"/>
        </table:table-row>
        <table:table-row table:style-name="ro9">
          <table:covered-table-cell/>
          <table:covered-table-cell/>
          <table:table-cell table:style-name="ce10"/>
          <table:covered-table-cell/>
          <table:table-cell office:value-type="string" table:style-name="ce9">
            <text:p>Акація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2" table:number-columns-spanned="1" table:number-rows-spanned="68" table:style-name="ce7">
            <text:p>2</text:p>
          </table:table-cell>
          <table:table-cell office:value-type="date" office:date-value="2021-11-03T00:00:00" table:number-columns-spanned="1" table:number-rows-spanned="68" table:style-name="ce8">
            <text:p>03.11.2021</text:p>
          </table:table-cell>
          <table:table-cell office:value-type="string" table:number-columns-spanned="1" table:number-rows-spanned="2" table:style-name="ce7">
            <text:p>навпроти будинку №7 на вул. Анатолія Ліпицького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Клен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авар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навпроти будинку №9 на вул. Анатолія Ліпицького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Шовковиця<text:s/>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авар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style-name="ce10"/>
          <table:table-cell office:value-type="string" table:style-name="ce9">
            <text:p>(1 шт.)</text:p>
          </table:table-cell>
          <table:covered-table-cell/>
          <table:covered-table-cell/>
          <table:covered-table-cell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навпроти будинку №26а у пров. Джерельному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Акація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навпроти будинку №157 на вул. Кобилянського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Берест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">
            <text:p>навпроти будинку№31 на вул. Максима Кривоноса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Тополя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навпроти будинку<text:span text:style-name="T2"><text:s/></text:span>№25 на вул. Мініна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Тополя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7">
            <text:p>навпроти будинку<text:span text:style-name="T2"><text:s/></text:span>№28 на вул. Мініна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Тополя (4 шт.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сухостійний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Тополя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задовільний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навпроти будинку<text:span text:style-name="T2"><text:s/></text:span>№36 на вул. Мініна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Берест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навпроти будинку №30 на вул. Ньютона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Клен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аварійний</text:p>
          </table:table-cell>
          <table:table-cell office:value-type="float" office:value="1" table:number-columns-spanned="1" table:number-rows-spanned="3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covered-table-cell/>
          <table:table-cell table:style-name="ce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навпроти будинку №16 на вул. Першотравневій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Тополя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навпроти будинку №25 на вул. Першотравневій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Акація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навпроти будинку №7 на вул. Петра Калнишевського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навпроти будинку №12а на вул. Олександра Поля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Берест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навпроти будинку №44 на вул. Староярмарковій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Клен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авар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навпроти будинку №2а на вул. Старовокзальній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Клен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7">
            <text:p>навпроти будинку №60 на вул. Старовокзальній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Акація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Шовковиця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задовіль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style-name="ce11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style-name="ce10"/>
          <table:table-cell office:value-type="string" table:style-name="ce9">
            <text:p><text:s/>(1 шт.)</text:p>
          </table:table-cell>
          <table:covered-table-cell/>
          <table:covered-table-cell/>
          <table:covered-table-cell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7">
            <text:p>навпроти будинку №67б на вул. Старовокзальній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задовільний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1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задовільний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Горіх (4 шт.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задовільний</text:p>
          </table:table-cell>
          <table:table-cell office:value-type="float" office:value="4" table:style-name="ce9">
            <text:p>4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7">
            <text:p>навпроти будинку №40 на вул. Танкістів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Берест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задовільний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Клен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задовільний</text:p>
          </table:table-cell>
          <table:table-cell office:value-type="float" office:value="2" table:style-name="ce9">
            <text:p>2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навпроти будинку №23 на вул. Тимошенка</text:p>
          </table:table-cell>
          <table:table-cell office:value-type="string" table:style-name="ce9">
            <text:p>КП «Сансервіс»<text:s/>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text:span text:style-name="T3"><text:s/>-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навпроти будинку №30 на вул. Тимошенка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Тополя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а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table:style-name="ce10"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">
            <text:p>у зеленій зоні навпроти зупинки громадського транспорту «вул. Мерецкова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Берест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">
            <text:p>у сквері Музейному</text:p>
          </table:table-cell>
          <table:table-cell office:value-type="string" table:style-name="ce9">
            <text:p>КП «Сансервіс»<text:s/></text:p>
          </table:table-cell>
          <table:table-cell office:value-type="string" table:number-columns-spanned="1" table:number-rows-spanned="2" table:style-name="ce7">
            <text:p>Береза (1 шт.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сухостійний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Криворізької міської рад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table-cell table:number-columns-repeated="2" table:style-name="ce9"/>
          <table:covered-table-cell/>
          <table:table-cell table:style-name="ce10"/>
          <table:table-cell office:value-type="string" table:style-name="ce9">
            <text:p>Берез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spanned="1" table:number-rows-spanned="3" table:style-name="ce7"/>
          <table:table-cell office:value-type="date" office:date-value="2021-11-17T00:00:00" table:number-columns-spanned="1" table:number-rows-spanned="3" table:style-name="ce8">
            <text:p>17.11.2021</text:p>
          </table:table-cell>
          <table:table-cell office:value-type="string" table:number-columns-spanned="1" table:number-rows-spanned="3" table:style-name="ce7">
            <text:p>біля будинку №55 на вул. Українській</text:p>
          </table:table-cell>
          <table:table-cell office:value-type="string" table:number-columns-spanned="1" table:number-rows-spanned="3" table:style-name="ce7">
            <text:p>ОСББ «Українська 55»,»</text:p>
          </table:table-cell>
          <table:table-cell office:value-type="string" table:style-name="ce9">
            <text:p>в’яз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заява/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Горіх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аварійний стан дерев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Липа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задовільний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16375"/>
        </table:table-row>
        <table:table-row table:style-name="ro12">
          <table:table-cell office:value-type="string" table:number-columns-spanned="4" table:number-rows-spanned="2" table:style-name="ce12">
            <text:p>Всього за місяць:</text:p>
          </table:table-cell>
          <table:covered-table-cell table:number-columns-repeated="3"/>
          <table:table-cell office:value-type="string" table:style-name="ce13">
            <text:p>138 дерев,</text:p>
          </table:table-cell>
          <table:table-cell office:value-type="string" table:style-name="ce14">
            <text:p>50 дерев,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14">
            <text:p>0 кущів</text:p>
          </table:table-cell>
          <table:table-cell office:value-type="string" table:style-name="ce14">
            <text:p>0 кущі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number-columns-spanned="4" table:number-rows-spanned="2" table:style-name="ce12">
            <text:p>ВСЬОГО</text:p>
          </table:table-cell>
          <table:covered-table-cell table:number-columns-repeated="3"/>
          <table:table-cell office:value-type="string" table:style-name="ce13">
            <text:p>863 деревини,</text:p>
          </table:table-cell>
          <table:table-cell office:value-type="string" table:style-name="ce15">
            <text:p>530дерев,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3"/>
          <table:table-cell office:value-type="string" table:style-name="ce13">
            <text:p>49 кущів</text:p>
          </table:table-cell>
          <table:table-cell office:value-type="string" table:style-name="ce15">
            <text:p>24 куща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number-columns-repeated="9" table:style-name="ce2"/>
          <table:table-cell table:number-columns-repeated="16375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2-01-06T10:12:47Z</dc:date>
  </office:meta>
</office:document-meta>
</file>