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0.75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берез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2">
            <text:p>№ з/п</text:p>
          </table:table-cell>
          <table:table-cell office:value-type="string" table:number-columns-spanned="1" table:number-rows-spanned="2" table:style-name="ce42">
            <text:p>Дата обстежен-ня</text:p>
          </table:table-cell>
          <table:table-cell office:value-type="string" table:number-columns-spanned="1" table:number-rows-spanned="2" table:style-name="ce42">
            <text:p>Адреса<text:s/></text:p>
          </table:table-cell>
          <table:table-cell office:value-type="string" table:number-columns-spanned="1" table:number-rows-spanned="2" table:style-name="ce42">
            <text:p>Замовник</text:p>
          </table:table-cell>
          <table:table-cell office:value-type="string" table:number-columns-spanned="2" table:number-rows-spanned="1" table:style-name="ce42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2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2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8" table:style-name="ce40">
            <text:p>1</text:p>
          </table:table-cell>
          <table:table-cell office:value-type="date" office:date-value="2021-02-22T00:00:00" table:number-columns-spanned="1" table:number-rows-spanned="8" table:style-name="ce41">
            <text:p>22.02.2021</text:p>
          </table:table-cell>
          <table:table-cell office:value-type="string" table:number-columns-spanned="1" table:number-rows-spanned="8" table:style-name="ce40">
            <text:p>на території КНП «Криворізька міська лікарня №3» Криворізької міської ради, за адресою: вул. Пушкіна, 13к</text:p>
          </table:table-cell>
          <table:table-cell office:value-type="string" table:number-columns-spanned="1" table:number-rows-spanned="8" table:style-name="ce40">
            <text:p>КНП «Криворізька міська лікарня №3» Криворізької міської ради</text:p>
          </table:table-cell>
          <table:table-cell office:value-type="string" table:style-name="ce6">
            <text:p>берест (9 шт.)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аварійний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1" table:number-rows-spanned="8" table:style-name="ce42">
            <text:p>заява/ аварійний та сухостійний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оріх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ялинк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узок (12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2" table:number-columns-spanned="1" table:number-rows-spanned="13" table:style-name="ce40">
            <text:p>2</text:p>
          </table:table-cell>
          <table:table-cell office:value-type="date" office:date-value="2021-02-26T00:00:00" table:number-columns-spanned="1" table:number-rows-spanned="13" table:style-name="ce41">
            <text:p>26.02.2021</text:p>
          </table:table-cell>
          <table:table-cell office:value-type="string" table:number-columns-spanned="1" table:number-rows-spanned="4" table:style-name="ce40">
            <text:p>навпроти будинку №2а на вул. Авіаційній</text:p>
          </table:table-cell>
          <table:table-cell office:value-type="string" table:number-columns-spanned="1" table:number-rows-spanned="13" table:style-name="ce40">
            <text:p>КП «Сансервіс» Криворізької міської ради</text:p>
          </table:table-cell>
          <table:table-cell office:value-type="string" table:style-name="ce6">
            <text:p>берез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13" table:style-name="ce42">
            <text:p>заяви/ аварійний та сухостійний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клен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навпроти будинку №11 на вул. Авіаційній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3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0">
            <text:p>поблизу перехрестя вулиць Мартіна Шимановського і Чумацької</text:p>
          </table:table-cell>
          <table:covered-table-cell/>
          <table:table-cell office:value-type="string" table:style-name="ce6">
            <text:p>клен (6 шт.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аварійний</text:p>
          </table:table-cell>
          <table:table-cell office:value-type="float" office:value="6" table:style-name="ce6">
            <text:p>6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акація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акація (9 шт.)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аварійний</text:p>
          </table:table-cell>
          <table:table-cell office:value-type="float" office:value="9" table:style-name="ce6">
            <text:p>9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шовковиця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number-columns-spanned="1" table:number-rows-spanned="4" table:style-name="ce40">
            <text:p>3</text:p>
          </table:table-cell>
          <table:table-cell office:value-type="date" office:date-value="2021-03-03T00:00:00" table:number-columns-spanned="1" table:number-rows-spanned="4" table:style-name="ce41">
            <text:p>03.03.2021</text:p>
          </table:table-cell>
          <table:table-cell office:value-type="string" table:number-columns-spanned="1" table:number-rows-spanned="4" table:style-name="ce40">
            <text:p>на території КНП «Криворізький міський клінічний пологовий будинок №1» Криворізької міської ради, за адресою: пл. Визволення, 11</text:p>
          </table:table-cell>
          <table:table-cell office:value-type="string" table:number-columns-spanned="1" table:number-rows-spanned="4" table:style-name="ce40">
            <text:p>КНП «Криворізький міський клінічний пологовий будинок №1» Криворізької міської ради</text:p>
          </table:table-cell>
          <table:table-cell office:value-type="string" table:style-name="ce6">
            <text:p>берест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4" table:style-name="ce42">
            <text:p>заява/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акація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3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5" table:style-name="ce40">
            <text:p>4</text:p>
          </table:table-cell>
          <table:table-cell office:value-type="date" office:date-value="2021-03-04T00:00:00" table:number-columns-spanned="1" table:number-rows-spanned="5" table:style-name="ce41">
            <text:p>04.03.2021</text:p>
          </table:table-cell>
          <table:table-cell office:value-type="string" table:number-columns-spanned="1" table:number-rows-spanned="5" table:style-name="ce40">
            <text:p>біля будинку №21а на вул. Алмазній</text:p>
          </table:table-cell>
          <table:table-cell office:value-type="string" table:number-columns-spanned="1" table:number-rows-spanned="5" table:style-name="ce40">
            <text:p>ОСББ «АЛМАЗНА, 21А»</text:p>
          </table:table-cell>
          <table:table-cell office:value-type="string" table:style-name="ce6">
            <text:p>акація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42">
            <text:p>заява/ 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оріх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акація (2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слива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оріх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5" table:number-columns-spanned="1" table:number-rows-spanned="2" table:style-name="ce40">
            <text:p>5</text:p>
          </table:table-cell>
          <table:table-cell office:value-type="date" office:date-value="2021-03-04T00:00:00" table:number-columns-spanned="1" table:number-rows-spanned="2" table:style-name="ce41">
            <text:p>04.03.2021</text:p>
          </table:table-cell>
          <table:table-cell office:value-type="string" table:number-columns-spanned="1" table:number-rows-spanned="2" table:style-name="ce40">
            <text:p>біля будинку №8 на вул. Лермонтова</text:p>
          </table:table-cell>
          <table:table-cell office:value-type="string" table:number-columns-spanned="1" table:number-rows-spanned="2" table:style-name="ce40">
            <text:p>ОСББ «ЛЕРМОНТОВА 08»</text:p>
          </table:table-cell>
          <table:table-cell office:value-type="string" table:number-columns-spanned="1" table:number-rows-spanned="2" table:style-name="ce40">
            <text:p>тополя (5 шт.)<text:s/>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задовільний</text:p>
          </table:table-cell>
          <table:table-cell office:value-type="string" table:number-columns-spanned="1" table:number-rows-spanned="2" table:style-name="ce40">
            <text:p>-</text:p>
          </table:table-cell>
          <table:table-cell office:value-type="string" table:style-name="ce7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видаленню не підля-гають (по-требують омолод-ження)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2" table:style-name="ce40">
            <text:p>6</text:p>
          </table:table-cell>
          <table:table-cell office:value-type="date" office:date-value="2021-03-04T00:00:00" table:number-columns-spanned="1" table:number-rows-spanned="2" table:style-name="ce41">
            <text:p>04.03.2021</text:p>
          </table:table-cell>
          <table:table-cell office:value-type="string" table:number-columns-spanned="1" table:number-rows-spanned="2" table:style-name="ce40">
            <text:p>біля будинку №14 на вул. Алмазній</text:p>
          </table:table-cell>
          <table:table-cell office:value-type="string" table:number-columns-spanned="1" table:number-rows-spanned="2" table:style-name="ce40">
            <text:p>ОСББ «АЛМАЗ-14»</text:p>
          </table:table-cell>
          <table:table-cell office:value-type="string" table:style-name="ce6">
            <text:p>берест (3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7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тополя (5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3">
            <text:p>видаленню не підля-гають (по-требують омолод-ження)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4" table:style-name="ce40">
            <text:p>7</text:p>
          </table:table-cell>
          <table:table-cell office:value-type="date" office:date-value="2021-03-04T00:00:00" table:number-columns-spanned="1" table:number-rows-spanned="4" table:style-name="ce41">
            <text:p>04.03.2021</text:p>
          </table:table-cell>
          <table:table-cell office:value-type="string" table:number-columns-spanned="1" table:number-rows-spanned="4" table:style-name="ce40">
            <text:p>біля будинку №71 на вул. Політехнічній</text:p>
          </table:table-cell>
          <table:table-cell office:value-type="string" table:number-columns-spanned="1" table:number-rows-spanned="4" table:style-name="ce40">
            <text:p>ОСББ «ПОЛІТЕХНІЧНА 71»</text:p>
          </table:table-cell>
          <table:table-cell office:value-type="string" table:style-name="ce6">
            <text:p>каштан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7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горіх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7">
            <text:p>видаленню не підля-гають (по-требують омолод-ження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липа (4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8" table:number-columns-spanned="1" table:number-rows-spanned="10" table:style-name="ce40">
            <text:p>8</text:p>
          </table:table-cell>
          <table:table-cell office:value-type="date" office:date-value="2021-03-04T00:00:00" table:number-columns-spanned="1" table:number-rows-spanned="10" table:style-name="ce41">
            <text:p>04.03.2021</text:p>
          </table:table-cell>
          <table:table-cell office:value-type="string" table:number-columns-spanned="1" table:number-rows-spanned="10" table:style-name="ce40">
            <text:p>на території КЗ «Дошкільний навчальний заклад (ясла-садок) комбінованого типу №201» Криворізької міської ради, за адресою: вул. Алмазна, 41</text:p>
          </table:table-cell>
          <table:table-cell office:value-type="string" table:number-columns-spanned="1" table:number-rows-spanned="10" table:style-name="ce40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ялинка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42">
            <text:p>заява/ аварійний та сухостійний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уя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платан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ясен (1 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ялинка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липа (2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уя (3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платан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каштан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style-name="ce19"/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1" table:number-rows-spanned="5" table:style-name="ce14">
            <text:p>9</text:p>
          </table:table-cell>
          <table:table-cell office:value-type="date" office:date-value="2021-03-19T00:00:00" table:number-columns-spanned="1" table:number-rows-spanned="5" table:style-name="ce17">
            <text:p>19.03.2021</text:p>
          </table:table-cell>
          <table:table-cell office:value-type="string" table:number-columns-spanned="1" table:number-rows-spanned="5" table:style-name="ce14">
            <text:p>біля будинку №42 на вул. Ньютона</text:p>
          </table:table-cell>
          <table:table-cell office:value-type="string" table:number-columns-spanned="1" table:number-rows-spanned="5" table:style-name="ce14">
            <text:p>ОСББ «НЬЮТОНА 42»</text:p>
          </table:table-cell>
          <table:table-cell office:value-type="string" table:style-name="ce6">
            <text:p>горіх (2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7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каштан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office:value-type="string" table:style-name="ce7">
            <text:p>видаленню не підля-гають (по-требують обрізки гілок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вишня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руша (1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table:style-name="ce2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4 шт.)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table-cell table:style-name="ce23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39">
            <text:p>Всього за місяць:</text:p>
          </table:table-cell>
          <table:covered-table-cell table:number-columns-repeated="3"/>
          <table:table-cell office:value-type="string" table:style-name="ce26">
            <text:p>114 дерев, 12 кущів</text:p>
          </table:table-cell>
          <table:table-cell office:value-type="string" table:style-name="ce26">
            <text:p>65 дерев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12">
          <table:table-cell office:value-type="string" table:number-columns-spanned="4" table:number-rows-spanned="2" table:style-name="ce39">
            <text:p>ВСЬОГО</text:p>
          </table:table-cell>
          <table:covered-table-cell table:number-columns-repeated="3"/>
          <table:table-cell office:value-type="string" table:style-name="ce27">
            <text:p>189 дерев,</text:p>
          </table:table-cell>
          <table:table-cell office:value-type="string" table:number-columns-spanned="1" table:number-rows-spanned="2" table:style-name="ce39">
            <text:p>107 дерев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number-columns-repeated="16375"/>
        </table:table-row>
        <table:table-row table:style-name="ro13">
          <table:covered-table-cell/>
          <table:covered-table-cell table:number-columns-repeated="3"/>
          <table:table-cell office:value-type="string" table:style-name="ce26">
            <text:p>12 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5-06T11:30:04Z</dc:date>
  </office:meta>
</office:document-meta>
</file>